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size="28pt" style:font-size-asian="28pt" style:font-size-complex="28pt"/>
    </style:style>
    <style:style style:name="P3" style:parent-style-name="Standard" style:family="paragraph">
      <style:text-properties fo:font-size="28pt" style:font-size-asian="28pt" style:font-size-complex="28pt"/>
    </style:style>
    <style:style style:name="P4" style:parent-style-name="Standard" style:family="paragraph">
      <style:text-properties fo:font-size="28pt" style:font-size-asian="28pt" style:font-size-complex="28pt"/>
    </style:style>
    <style:style style:name="T5" style:parent-style-name="DefaultParagraphFont" style:family="text">
      <style:text-properties fo:font-size="28pt" style:font-size-asian="28pt" style:font-size-complex="28pt"/>
    </style:style>
    <style:style style:name="T6" style:parent-style-name="DefaultParagraphFont" style:family="text">
      <style:text-properties fo:font-size="22pt" style:font-size-asian="22pt" style:font-size-complex="22pt"/>
    </style:style>
    <style:style style:name="P7" style:parent-style-name="Standard" style:family="paragraph">
      <style:text-properties fo:font-size="22pt" style:font-size-asian="22pt" style:font-size-complex="22pt"/>
    </style:style>
    <style:style style:name="T8" style:parent-style-name="DefaultParagraphFont" style:family="text">
      <style:text-properties fo:font-size="22pt" style:font-size-asian="22pt" style:font-size-complex="22pt"/>
    </style:style>
    <style:style style:name="T9" style:parent-style-name="DefaultParagraphFont" style:family="text">
      <style:text-properties fo:font-size="18pt" style:font-size-asian="18pt" style:font-size-complex="18pt"/>
    </style:style>
    <style:style style:name="T10" style:parent-style-name="DefaultParagraphFont" style:family="text">
      <style:text-properties fo:font-size="16pt" style:font-size-asian="16pt" style:font-size-complex="16pt"/>
    </style:style>
    <style:style style:name="P11" style:parent-style-name="Standard" style:family="paragraph">
      <style:text-properties fo:font-size="16pt" style:font-size-asian="16pt" style:font-size-complex="16pt"/>
    </style:style>
    <style:style style:name="P12" style:parent-style-name="Standard" style:family="paragraph">
      <style:text-properties fo:font-size="16pt" style:font-size-asian="16pt" style:font-size-complex="16pt"/>
    </style:style>
    <style:style style:name="P13" style:parent-style-name="Standard" style:family="paragraph">
      <style:text-properties fo:font-size="16pt" style:font-size-asian="16pt" style:font-size-complex="16pt"/>
    </style:style>
    <style:style style:name="P14" style:parent-style-name="Standard" style:family="paragraph">
      <style:text-properties fo:font-size="16pt" style:font-size-asian="16pt" style:font-size-complex="16pt"/>
    </style:style>
    <style:style style:name="P15" style:parent-style-name="Standard" style:family="paragraph">
      <style:text-properties fo:font-size="16pt" style:font-size-asian="16pt" style:font-size-complex="16pt"/>
    </style:style>
    <style:style style:name="P16" style:parent-style-name="Standard" style:family="paragraph">
      <style:text-properties fo:font-size="16pt" style:font-size-asian="16pt" style:font-size-complex="16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color="#780373" fo:font-size="13pt" style:font-size-asian="13pt" style:font-size-complex="13pt"/>
    </style:style>
    <style:style style:name="P24" style:parent-style-name="Standard" style:family="paragraph">
      <style:text-properties fo:color="#780373" fo:font-size="13pt" style:font-size-asian="13pt" style:font-size-complex="13pt"/>
    </style:style>
    <style:style style:name="T25" style:parent-style-name="DefaultParagraphFont" style:family="text">
      <style:text-properties fo:color="#780373" fo:font-size="13pt" style:font-size-asian="13pt" style:font-size-complex="13pt"/>
    </style:style>
    <style:style style:name="T26" style:parent-style-name="DefaultParagraphFont" style:family="text">
      <style:text-properties fo:color="#780373" fo:font-size="15pt" style:font-size-asian="15pt" style:font-size-complex="15pt"/>
    </style:style>
    <style:style style:name="T27" style:parent-style-name="DefaultParagraphFont" style:family="text">
      <style:text-properties fo:font-size="15pt" style:font-size-asian="15pt" style:font-size-complex="15pt"/>
    </style:style>
    <style:style style:name="P28" style:parent-style-name="Standard" style:family="paragraph">
      <style:text-properties fo:font-size="15pt" style:font-size-asian="15pt" style:font-size-complex="15pt"/>
    </style:style>
    <style:style style:name="P29" style:parent-style-name="Standard" style:family="paragraph">
      <style:text-properties fo:font-size="15pt" style:font-size-asian="15pt" style:font-size-complex="15pt"/>
    </style:style>
    <style:style style:name="P30" style:parent-style-name="Standard" style:family="paragraph">
      <style:text-properties fo:font-size="15pt" style:font-size-asian="15pt" style:font-size-complex="15pt"/>
    </style:style>
    <style:style style:name="T31" style:parent-style-name="DefaultParagraphFont" style:family="text">
      <style:text-properties fo:font-size="15pt" style:font-size-asian="15pt" style:font-size-complex="15pt"/>
    </style:style>
    <style:style style:name="T32" style:parent-style-name="DefaultParagraphFont" style:family="text">
      <style:text-properties fo:font-size="15pt" style:font-size-asian="15pt" style:font-size-complex="15pt"/>
    </style:style>
    <style:style style:name="P33" style:parent-style-name="Standard" style:family="paragraph">
      <style:text-properties fo:font-size="15pt" style:font-size-asian="15pt" style:font-size-complex="15pt"/>
    </style:style>
    <style:style style:name="T34" style:parent-style-name="DefaultParagraphFont" style:family="text">
      <style:text-properties fo:font-size="15pt" style:font-size-asian="15pt" style:font-size-complex="15pt"/>
    </style:style>
    <style:style style:name="T35" style:parent-style-name="DefaultParagraphFont" style:family="text">
      <style:text-properties fo:font-size="15pt" style:font-size-asian="15pt" style:font-size-complex="15pt"/>
    </style:style>
    <style:style style:name="P36" style:parent-style-name="Standard" style:family="paragraph">
      <style:text-properties fo:font-size="15pt" style:font-size-asian="15pt" style:font-size-complex="15pt"/>
    </style:style>
    <style:style style:name="T37" style:parent-style-name="DefaultParagraphFont" style:family="text">
      <style:text-properties fo:font-size="15pt" style:font-size-asian="15pt" style:font-size-complex="15pt"/>
    </style:style>
    <style:style style:name="P38" style:parent-style-name="Standard" style:family="paragraph">
      <style:paragraph-properties fo:margin-left="-0.3937in" fo:margin-right="-0.3541in">
        <style:tab-stops/>
      </style:paragraph-properties>
      <style:text-properties fo:font-size="15pt" style:font-size-asian="15pt" style:font-size-complex="15pt"/>
    </style:style>
    <style:style style:name="P39" style:parent-style-name="Standard" style:family="paragraph">
      <style:text-properties fo:font-weight="bold" style:font-weight-asian="bold" style:font-weight-complex="bold" fo:font-size="11pt" style:font-size-asian="11pt" style:font-size-complex="11pt"/>
    </style:style>
    <style:style style:name="P40" style:parent-style-name="Standard" style:family="paragraph">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4pt" style:font-size-asian="14pt" style:font-size-complex="14pt"/>
    </style:style>
    <style:style style:name="P43" style:parent-style-name="Standard" style:family="paragraph">
      <style:text-properties fo:font-weight="bold" style:font-weight-asian="bold" style:font-weight-complex="bold" fo:font-size="14pt" style:font-size-asian="14pt" style:font-size-complex="14pt"/>
    </style:style>
    <style:style style:name="T44" style:parent-style-name="DefaultParagraphFont" style:family="text">
      <style:text-properties fo:font-weight="bold" style:font-weight-asian="bold" style:font-weight-complex="bold" fo:font-size="14pt" style:font-size-asian="14pt" style:font-size-complex="14pt"/>
    </style:style>
    <style:style style:name="T45" style:parent-style-name="DefaultParagraphFont" style:family="text">
      <style:text-properties fo:font-weight="bold" style:font-weight-asian="bold" style:font-weight-complex="bold" fo:font-size="20pt" style:font-size-asian="20pt" style:font-size-complex="20pt"/>
    </style:style>
    <style:style style:name="P46" style:parent-style-name="Standard" style:family="paragraph">
      <style:text-properties fo:font-weight="bold" style:font-weight-asian="bold" style:font-weight-complex="bold" fo:font-size="20pt" style:font-size-asian="20pt" style:font-size-complex="20pt"/>
    </style:style>
    <style:style style:name="P47" style:parent-style-name="Standard" style:family="paragraph">
      <style:text-properties fo:font-weight="bold" style:font-weight-asian="bold" style:font-weight-complex="bold" fo:font-size="20pt" style:font-size-asian="20pt" style:font-size-complex="20pt"/>
    </style:style>
    <style:style style:name="T48" style:parent-style-name="DefaultParagraphFont" style:family="text">
      <style:text-properties fo:font-weight="bold" style:font-weight-asian="bold" style:font-weight-complex="bold" fo:font-size="20pt" style:font-size-asian="20pt" style:font-size-complex="20pt"/>
    </style:style>
    <style:style style:name="T49" style:parent-style-name="DefaultParagraphFont" style:family="text">
      <style:text-properties fo:font-weight="bold" style:font-weight-asian="bold" style:font-weight-complex="bold" fo:font-size="16pt" style:font-size-asian="16pt" style:font-size-complex="16pt"/>
    </style:style>
    <style:style style:name="P50" style:parent-style-name="Standard" style:family="paragraph">
      <style:text-properties fo:font-weight="bold" style:font-weight-asian="bold" style:font-weight-complex="bold" fo:font-size="16pt" style:font-size-asian="16pt" style:font-size-complex="16pt"/>
    </style:style>
    <style:style style:name="P51" style:parent-style-name="Standard" style:family="paragraph">
      <style:text-properties fo:font-weight="bold" style:font-weight-asian="bold" style:font-weight-complex="bold" fo:font-size="16pt" style:font-size-asian="16pt" style:font-size-complex="16pt"/>
    </style:style>
    <style:style style:name="P52" style:parent-style-name="Standard" style:family="paragraph">
      <style:text-properties fo:font-weight="bold" style:font-weight-asian="bold" style:font-weight-complex="bold" fo:font-size="16pt" style:font-size-asian="16pt" style:font-size-complex="16pt"/>
    </style:style>
    <style:style style:name="P53" style:parent-style-name="Standard" style:family="paragraph">
      <style:text-properties fo:font-weight="bold" style:font-weight-asian="bold" style:font-weight-complex="bold" fo:font-size="16pt" style:font-size-asian="16pt" style:font-size-complex="16pt"/>
    </style:style>
    <style:style style:name="P54" style:parent-style-name="Standard" style:family="paragraph">
      <style:text-properties fo:font-weight="bold" style:font-weight-asian="bold" style:font-weight-complex="bold" fo:font-size="16pt" style:font-size-asian="16pt" style:font-size-complex="16pt"/>
    </style:style>
    <style:style style:name="T55" style:parent-style-name="DefaultParagraphFont" style:family="text">
      <style:text-properties fo:font-weight="bold" style:font-weight-asian="bold" style:font-weight-complex="bold" fo:font-size="16pt" style:font-size-asian="16pt" style:font-size-complex="16pt"/>
    </style:style>
    <style:style style:name="T56" style:parent-style-name="DefaultParagraphFont" style:family="text">
      <style:text-properties fo:font-weight="bold" style:font-weight-asian="bold" style:font-weight-complex="bold" fo:color="#55308D" fo:font-size="16pt" style:font-size-asian="16pt" style:font-size-complex="16pt"/>
    </style:style>
    <style:style style:name="P57" style:parent-style-name="Standard" style:family="paragraph">
      <style:text-properties fo:font-weight="bold" style:font-weight-asian="bold" style:font-weight-complex="bold" fo:color="#55308D" fo:font-size="16pt" style:font-size-asian="16pt" style:font-size-complex="16pt"/>
    </style:style>
    <style:style style:name="P58" style:parent-style-name="Standard" style:family="paragraph">
      <style:text-properties fo:font-weight="bold" style:font-weight-asian="bold" style:font-weight-complex="bold" fo:color="#000000" fo:font-size="16pt" style:font-size-asian="16pt" style:font-size-complex="16pt"/>
    </style:style>
    <style:style style:name="P59" style:parent-style-name="Standard" style:family="paragraph">
      <style:text-properties fo:font-weight="bold" style:font-weight-asian="bold" style:font-weight-complex="bold" fo:color="#000000" fo:font-size="15pt" style:font-size-asian="15pt" style:font-size-complex="15pt"/>
    </style:style>
    <style:style style:name="T60" style:parent-style-name="DefaultParagraphFont" style:family="text">
      <style:text-properties fo:font-weight="bold" style:font-weight-asian="bold" style:font-weight-complex="bold" fo:color="#000000" fo:font-size="15pt" style:font-size-asian="15pt" style:font-size-complex="15pt"/>
    </style:style>
    <style:style style:name="T61" style:parent-style-name="DefaultParagraphFont" style:family="text">
      <style:text-properties fo:font-weight="bold" style:font-weight-asian="bold" style:font-weight-complex="bold" fo:color="#55308D" fo:font-size="15pt" style:font-size-asian="15pt" style:font-size-complex="15pt"/>
    </style:style>
    <style:style style:name="T62" style:parent-style-name="DefaultParagraphFont" style:family="text">
      <style:text-properties fo:font-weight="bold" style:font-weight-asian="bold" style:font-weight-complex="bold" fo:color="#000000" fo:font-size="15pt" style:font-size-asian="15pt" style:font-size-complex="15pt"/>
    </style:style>
    <style:style style:name="P63" style:parent-style-name="Standard" style:family="paragraph">
      <style:text-properties fo:font-weight="bold" style:font-weight-asian="bold" style:font-weight-complex="bold" fo:color="#000000" fo:font-size="15pt" style:font-size-asian="15pt" style:font-size-complex="15pt"/>
    </style:style>
    <style:style style:name="P64" style:parent-style-name="Standard" style:family="paragraph">
      <style:text-properties fo:font-weight="bold" style:font-weight-asian="bold" style:font-weight-complex="bold" fo:color="#000000" fo:font-size="16pt" style:font-size-asian="16pt" style:font-size-complex="16pt"/>
    </style:style>
    <style:style style:name="P65" style:parent-style-name="Standard" style:family="paragraph">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fo:font-size="15pt" style:font-size-asian="15pt" style:font-size-complex="15pt"/>
    </style:style>
    <style:style style:name="P68" style:parent-style-name="Standard" style:family="paragraph">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Standard" style:family="paragraph">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fo:font-size="15pt" style:font-size-asian="15pt" style:font-size-complex="15pt"/>
    </style:style>
    <style:style style:name="P75" style:parent-style-name="Standard" style:family="paragraph">
      <style:text-properties fo:font-weight="bold" style:font-weight-asian="bold" style:font-weight-complex="bold" fo:color="#000000"/>
    </style:style>
    <style:style style:name="P76" style:parent-style-name="Standard" style:family="paragraph">
      <style:text-properties fo:font-weight="bold" style:font-weight-asian="bold" style:font-weight-complex="bold" fo:color="#000000"/>
    </style:style>
    <style:style style:name="P77" style:parent-style-name="Standard" style:family="paragraph">
      <style:text-properties fo:font-weight="bold" style:font-weight-asian="bold" style:font-weight-complex="bold" fo:color="#000000"/>
    </style:style>
    <style:style style:name="P78" style:parent-style-name="Standard" style:family="paragraph">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fo:font-size="10pt" style:font-size-asian="10pt" style:font-size-complex="10pt"/>
    </style:style>
    <style:style style:name="T81" style:parent-style-name="DefaultParagraphFont" style:family="text">
      <style:text-properties fo:font-weight="bold" style:font-weight-asian="bold" style:font-weight-complex="bold" fo:color="#000000" fo:font-size="10pt" style:font-size-asian="10pt" style:font-size-complex="10pt"/>
    </style:style>
    <style:style style:name="T82" style:parent-style-name="DefaultParagraphFont" style:family="text">
      <style:text-properties fo:font-weight="bold" style:font-weight-asian="bold" style:font-weight-complex="bold" fo:color="#000000" fo:font-size="10pt" style:font-size-asian="10pt" style:font-size-complex="10pt"/>
    </style:style>
    <style:style style:name="T83" style:parent-style-name="DefaultParagraphFont" style:family="text">
      <style:text-properties fo:font-weight="bold" style:font-weight-asian="bold" style:font-weight-complex="bold" fo:color="#000000" fo:font-size="10pt" style:font-size-asian="10pt" style:font-size-complex="10pt"/>
    </style:style>
    <style:style style:name="P84" style:parent-style-name="Standard" style:family="paragraph">
      <style:text-properties fo:font-weight="bold" style:font-weight-asian="bold" style:font-weight-complex="bold" fo:color="#000000"/>
    </style:style>
    <style:style style:name="P85" style:parent-style-name="Standard" style:family="paragraph">
      <style:text-properties fo:font-weight="bold" style:font-weight-asian="bold" style:font-weight-complex="bold" fo:color="#000000"/>
    </style:style>
    <style:style style:name="P86" style:parent-style-name="Standard" style:family="paragraph">
      <style:text-properties fo:font-weight="bold" style:font-weight-asian="bold" style:font-weight-complex="bold" fo:color="#000000"/>
    </style:style>
    <style:style style:name="P87" style:parent-style-name="Standard" style:family="paragraph">
      <style:text-properties fo:font-weight="bold" style:font-weight-asian="bold" style:font-weight-complex="bold" fo:color="#000000"/>
    </style:style>
    <style:style style:name="P88" style:parent-style-name="Standard" style:family="paragraph">
      <style:text-properties fo:font-weight="bold" style:font-weight-asian="bold" style:font-weight-complex="bold" fo:color="#000000" fo:font-size="15pt" style:font-size-asian="15pt" style:font-size-complex="15pt"/>
    </style:style>
    <style:style style:name="P89" style:parent-style-name="Standard" style:family="paragraph">
      <style:text-properties fo:font-weight="bold" style:font-weight-asian="bold" style:font-weight-complex="bold" fo:color="#000000" fo:font-size="15pt" style:font-size-asian="15pt" style:font-size-complex="15pt"/>
    </style:style>
    <style:style style:name="P90" style:parent-style-name="Standard" style:family="paragraph">
      <style:text-properties fo:font-weight="bold" style:font-weight-asian="bold" style:font-weight-complex="bold" fo:color="#000000"/>
    </style:style>
    <style:style style:name="P91" style:parent-style-name="Standard" style:family="paragraph">
      <style:text-properties fo:font-weight="bold" style:font-weight-asian="bold" style:font-weight-complex="bold" fo:color="#000000"/>
    </style:style>
    <style:style style:name="P92" style:parent-style-name="Standard" style:family="paragraph">
      <style:text-properties fo:font-weight="bold" style:font-weight-asian="bold" style:font-weight-complex="bold" fo:color="#000000"/>
    </style:style>
    <style:style style:name="P93" style:parent-style-name="Standard" style:family="paragraph">
      <style:text-properties fo:font-weight="bold" style:font-weight-asian="bold" style:font-weight-complex="bold" fo:color="#000000" fo:font-size="15pt" style:font-size-asian="15pt" style:font-size-complex="15pt"/>
    </style:style>
    <style:style style:name="P94" style:parent-style-name="Standard" style:family="paragraph">
      <style:text-properties fo:font-weight="bold" style:font-weight-asian="bold" style:font-weight-complex="bold" fo:color="#000000" fo:font-size="15pt" style:font-size-asian="15pt" style:font-size-complex="15pt"/>
    </style:style>
    <style:style style:name="T95" style:parent-style-name="DefaultParagraphFont" style:family="text">
      <style:text-properties fo:font-weight="bold" style:font-weight-asian="bold" style:font-weight-complex="bold" fo:color="#000000" fo:font-size="15pt" style:font-size-asian="15pt" style:font-size-complex="15pt"/>
    </style:style>
    <style:style style:name="T96" style:parent-style-name="DefaultParagraphFont" style:family="text">
      <style:text-properties fo:font-weight="bold" style:font-weight-asian="bold" style:font-weight-complex="bold" fo:color="#000000"/>
    </style:style>
    <style:style style:name="P97" style:parent-style-name="Standard" style:family="paragraph">
      <style:text-properties fo:font-weight="bold" style:font-weight-asian="bold" style:font-weight-complex="bold" fo:color="#000000"/>
    </style:style>
    <style:style style:name="P98" style:parent-style-name="Standard" style:family="paragraph">
      <style:text-properties fo:font-weight="bold" style:font-weight-asian="bold" style:font-weight-complex="bold" fo:color="#000000" fo:font-size="15pt" style:font-size-asian="15pt" style:font-size-complex="15pt"/>
    </style:style>
    <style:style style:name="P99" style:parent-style-name="Standard" style:family="paragraph">
      <style:text-properties fo:font-weight="bold" style:font-weight-asian="bold" style:font-weight-complex="bold" fo:color="#000000" fo:font-size="15pt" style:font-size-asian="15pt" style:font-size-complex="15pt"/>
    </style:style>
    <style:style style:name="T100" style:parent-style-name="DefaultParagraphFont" style:family="text">
      <style:text-properties fo:font-weight="bold" style:font-weight-asian="bold" style:font-weight-complex="bold" fo:color="#000000" fo:font-size="15pt" style:font-size-asian="15pt" style:font-size-complex="15pt"/>
    </style:style>
    <style:style style:name="T101" style:parent-style-name="DefaultParagraphFont" style:family="text">
      <style:text-properties fo:font-weight="bold" style:font-weight-asian="bold" style:font-weight-complex="bold" fo:color="#000000"/>
    </style:style>
    <style:style style:name="P102" style:parent-style-name="Standard" style:family="paragraph">
      <style:text-properties fo:font-weight="bold" style:font-weight-asian="bold" style:font-weight-complex="bold" fo:color="#000000"/>
    </style:style>
    <style:style style:name="P103" style:parent-style-name="Standard" style:family="paragraph">
      <style:text-properties fo:font-weight="bold" style:font-weight-asian="bold" style:font-weight-complex="bold" fo:color="#000000" fo:font-size="15pt" style:font-size-asian="15pt" style:font-size-complex="15pt"/>
    </style:style>
    <style:style style:name="P104" style:parent-style-name="Standard" style:family="paragraph">
      <style:text-properties fo:font-weight="bold" style:font-weight-asian="bold" style:font-weight-complex="bold" fo:color="#000000" fo:font-size="15pt" style:font-size-asian="15pt" style:font-size-complex="15pt"/>
    </style:style>
    <style:style style:name="T105" style:parent-style-name="DefaultParagraphFont" style:family="text">
      <style:text-properties fo:font-weight="bold" style:font-weight-asian="bold" style:font-weight-complex="bold" fo:color="#000000" fo:font-size="15pt" style:font-size-asian="15pt" style:font-size-complex="15pt"/>
    </style:style>
    <style:style style:name="T106" style:parent-style-name="DefaultParagraphFont" style:family="text">
      <style:text-properties fo:font-weight="bold" style:font-weight-asian="bold" style:font-weight-complex="bold" fo:color="#000000"/>
    </style:style>
    <style:style style:name="P107" style:parent-style-name="Standard" style:family="paragraph">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fo:font-size="15pt" style:font-size-asian="15pt" style:font-size-complex="15pt"/>
    </style:style>
    <style:style style:name="P110" style:parent-style-name="Standard" style:family="paragraph">
      <style:text-properties fo:font-weight="bold" style:font-weight-asian="bold" style:font-weight-complex="bold" fo:color="#000000" fo:font-size="15pt" style:font-size-asian="15pt" style:font-size-complex="15pt"/>
    </style:style>
    <style:style style:name="P111" style:parent-style-name="Standard" style:family="paragraph">
      <style:text-properties fo:font-weight="bold" style:font-weight-asian="bold" style:font-weight-complex="bold" fo:color="#000000"/>
    </style:style>
    <style:style style:name="P112" style:parent-style-name="Standard" style:family="paragraph">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fo:font-size="15pt" style:font-size-asian="15pt" style:font-size-complex="15pt"/>
    </style:style>
    <style:style style:name="T115" style:parent-style-name="DefaultParagraphFont" style:family="text">
      <style:text-properties fo:font-weight="bold" style:font-weight-asian="bold" style:font-weight-complex="bold" fo:color="#000000" fo:font-size="15pt" style:font-size-asian="15pt" style:font-size-complex="15pt"/>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Standard" style:family="paragraph">
      <style:text-properties fo:font-weight="bold" style:font-weight-asian="bold" style:font-weight-complex="bold" fo:color="#000000"/>
    </style:style>
    <style:style style:name="P119" style:parent-style-name="Standard" style:family="paragraph">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FF0000"/>
    </style:style>
    <style:style style:name="T121" style:parent-style-name="DefaultParagraphFont" style:family="text">
      <style:text-properties fo:font-weight="bold" style:font-weight-asian="bold" style:font-weight-complex="bold" fo:color="#FF0000" fo:font-size="11pt" style:font-size-asian="11pt" style:font-size-complex="11pt"/>
    </style:style>
    <style:style style:name="T122" style:parent-style-name="DefaultParagraphFont" style:family="text">
      <style:text-properties fo:font-weight="bold" style:font-weight-asian="bold" style:font-weight-complex="bold" fo:color="#FF0000" fo:font-size="13pt" style:font-size-asian="13pt" style:font-size-complex="13pt"/>
    </style:style>
    <style:style style:name="P123" style:parent-style-name="Standard" style:family="paragraph">
      <style:text-properties fo:font-weight="bold" style:font-weight-asian="bold" style:font-weight-complex="bold" fo:color="#000000"/>
    </style:style>
    <style:style style:name="P124" style:parent-style-name="Standard" style:family="paragraph">
      <style:text-properties fo:font-weight="bold" style:font-weight-asian="bold" style:font-weight-complex="bold" fo:color="#000000"/>
    </style:style>
    <style:style style:name="P125" style:parent-style-name="Standard" style:family="paragraph">
      <style:text-properties fo:font-weight="bold" style:font-weight-asian="bold" style:font-weight-complex="bold" fo:color="#000000" fo:font-size="15pt" style:font-size-asian="15pt" style:font-size-complex="15pt"/>
    </style:style>
    <style:style style:name="P126" style:parent-style-name="Standard" style:family="paragraph">
      <style:text-properties fo:font-weight="bold" style:font-weight-asian="bold" style:font-weight-complex="bold" fo:color="#000000" fo:font-size="15pt" style:font-size-asian="15pt" style:font-size-complex="15pt"/>
    </style:style>
    <style:style style:name="P127" style:parent-style-name="Standard" style:family="paragraph">
      <style:text-properties fo:font-weight="bold" style:font-weight-asian="bold" style:font-weight-complex="bold" fo:color="#000000"/>
    </style:style>
    <style:style style:name="P128" style:parent-style-name="Standard" style:family="paragraph">
      <style:text-properties fo:font-weight="bold" style:font-weight-asian="bold" style:font-weight-complex="bold" fo:color="#000000"/>
    </style:style>
    <style:style style:name="P129" style:parent-style-name="Standard" style:family="paragraph">
      <style:text-properties fo:font-weight="bold" style:font-weight-asian="bold" style:font-weight-complex="bold" fo:color="#000000" fo:font-size="15pt" style:font-size-asian="15pt" style:font-size-complex="15pt"/>
    </style:style>
    <style:style style:name="P130" style:parent-style-name="Standard" style:family="paragraph">
      <style:text-properties fo:font-weight="bold" style:font-weight-asian="bold" style:font-weight-complex="bold" fo:color="#000000" fo:font-size="15pt" style:font-size-asian="15pt" style:font-size-complex="15pt"/>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fo:font-size="15pt" style:font-size-asian="15pt" style:font-size-complex="15pt"/>
    </style:style>
    <style:style style:name="P133" style:parent-style-name="Standard" style:family="paragraph">
      <style:text-properties fo:font-weight="bold" style:font-weight-asian="bold" style:font-weight-complex="bold" fo:color="#000000" fo:font-size="15pt" style:font-size-asian="15pt" style:font-size-complex="15pt"/>
    </style:style>
    <style:style style:name="P134" style:parent-style-name="Standard" style:family="paragraph">
      <style:text-properties fo:font-weight="bold" style:font-weight-asian="bold" style:font-weight-complex="bold" fo:color="#000000" fo:font-size="15pt" style:font-size-asian="15pt" style:font-size-complex="15pt"/>
    </style:style>
    <style:style style:name="P135" style:parent-style-name="Standard" style:family="paragraph">
      <style:text-properties fo:font-weight="bold" style:font-weight-asian="bold" style:font-weight-complex="bold" fo:color="#000000" fo:font-size="15pt" style:font-size-asian="15pt" style:font-size-complex="15pt"/>
    </style:style>
    <style:style style:name="P136" style:parent-style-name="Standard" style:family="paragraph">
      <style:text-properties fo:font-weight="bold" style:font-weight-asian="bold" style:font-weight-complex="bold" fo:color="#000000"/>
    </style:style>
    <style:style style:name="P137" style:parent-style-name="Standard" style:family="paragraph">
      <style:text-properties fo:font-weight="bold" style:font-weight-asian="bold" style:font-weight-complex="bold" fo:color="#000000"/>
    </style:style>
    <style:style style:name="P138" style:parent-style-name="Standard" style:family="paragraph">
      <style:text-properties fo:font-weight="bold" style:font-weight-asian="bold" style:font-weight-complex="bold" fo:color="#000000" fo:font-size="15pt" style:font-size-asian="15pt" style:font-size-complex="15pt"/>
    </style:style>
    <style:style style:name="P139" style:parent-style-name="Standard" style:family="paragraph">
      <style:text-properties fo:font-weight="bold" style:font-weight-asian="bold" style:font-weight-complex="bold" fo:color="#000000" fo:font-size="15pt" style:font-size-asian="15pt" style:font-size-complex="15pt"/>
    </style:style>
    <style:style style:name="P140" style:parent-style-name="Standard" style:family="paragraph">
      <style:text-properties fo:font-weight="bold" style:font-weight-asian="bold" style:font-weight-complex="bold" fo:color="#000000" fo:font-size="15pt" style:font-size-asian="15pt" style:font-size-complex="15pt"/>
    </style:style>
    <style:style style:name="P141" style:parent-style-name="Standard" style:family="paragraph">
      <style:text-properties fo:font-weight="bold" style:font-weight-asian="bold" style:font-weight-complex="bold" fo:color="#000000" fo:font-size="15pt" style:font-size-asian="15pt" style:font-size-complex="15pt"/>
    </style:style>
    <style:style style:name="P142" style:parent-style-name="Standard" style:family="paragraph">
      <style:text-properties fo:font-weight="bold" style:font-weight-asian="bold" style:font-weight-complex="bold" fo:color="#000000" fo:font-size="15pt" style:font-size-asian="15pt" style:font-size-complex="15pt"/>
    </style:style>
    <style:style style:name="P143" style:parent-style-name="Standard" style:family="paragraph">
      <style:text-properties fo:font-weight="bold" style:font-weight-asian="bold" style:font-weight-complex="bold" fo:color="#000000" fo:font-size="15pt" style:font-size-asian="15pt" style:font-size-complex="15pt"/>
    </style:style>
    <style:style style:name="P144" style:parent-style-name="Standard" style:family="paragraph">
      <style:text-properties fo:font-weight="bold" style:font-weight-asian="bold" style:font-weight-complex="bold" fo:color="#000000" fo:font-size="15pt" style:font-size-asian="15pt" style:font-size-complex="15pt"/>
    </style:style>
    <style:style style:name="T145" style:parent-style-name="DefaultParagraphFont" style:family="text">
      <style:text-properties fo:font-weight="bold" style:font-weight-asian="bold" style:font-weight-complex="bold" fo:color="#000000" fo:font-size="15pt" style:font-size-asian="15pt" style:font-size-complex="15pt"/>
    </style:style>
    <style:style style:name="T146" style:parent-style-name="DefaultParagraphFont" style:family="text">
      <style:text-properties fo:font-weight="bold" style:font-weight-asian="bold" style:font-weight-complex="bold" fo:color="#000000" fo:font-size="15pt" style:font-size-asian="15pt" style:font-size-complex="15pt"/>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fo:font-size="15pt" style:font-size-asian="15pt" style:font-size-complex="15pt"/>
    </style:style>
    <style:style style:name="P149" style:parent-style-name="Standard" style:family="paragraph">
      <style:text-properties fo:font-weight="bold" style:font-weight-asian="bold" style:font-weight-complex="bold" fo:color="#000000" fo:font-size="15pt" style:font-size-asian="15pt" style:font-size-complex="15pt"/>
    </style:style>
    <style:style style:name="P150" style:parent-style-name="Standard" style:family="paragraph">
      <style:text-properties fo:font-weight="bold" style:font-weight-asian="bold" style:font-weight-complex="bold" fo:color="#000000" fo:font-size="14pt" style:font-size-asian="14pt" style:font-size-complex="14pt"/>
    </style:style>
    <style:style style:name="T151" style:parent-style-name="DefaultParagraphFont" style:family="text">
      <style:text-properties fo:font-weight="bold" style:font-weight-asian="bold" style:font-weight-complex="bold" fo:color="#000000" fo:font-size="14pt" style:font-size-asian="14pt" style:font-size-complex="14pt"/>
    </style:style>
    <style:style style:name="T152" style:parent-style-name="DefaultParagraphFont" style:family="text">
      <style:text-properties fo:font-weight="bold" style:font-weight-asian="bold" style:font-weight-complex="bold" fo:color="#000000"/>
    </style:style>
    <style:style style:name="P153" style:parent-style-name="Standard" style:family="paragraph">
      <style:text-properties fo:font-weight="bold" style:font-weight-asian="bold" style:font-weight-complex="bold" fo:color="#000000"/>
    </style:style>
    <style:style style:name="P154" style:parent-style-name="Standard" style:family="paragraph">
      <style:text-properties fo:font-weight="bold" style:font-weight-asian="bold" style:font-weight-complex="bold" fo:color="#000000" fo:font-size="15pt" style:font-size-asian="15pt" style:font-size-complex="15pt"/>
    </style:style>
    <style:style style:name="P155" style:parent-style-name="Standard" style:family="paragraph">
      <style:text-properties fo:font-weight="bold" style:font-weight-asian="bold" style:font-weight-complex="bold" fo:color="#000000" fo:font-size="15pt" style:font-size-asian="15pt" style:font-size-complex="15pt"/>
    </style:style>
    <style:style style:name="P156" style:parent-style-name="Standard" style:family="paragraph">
      <style:text-properties fo:font-weight="bold" style:font-weight-asian="bold" style:font-weight-complex="bold" fo:color="#000000" fo:font-size="15pt" style:font-size-asian="15pt" style:font-size-complex="15pt"/>
    </style:style>
    <style:style style:name="P157" style:parent-style-name="Standard" style:family="paragraph">
      <style:text-properties fo:font-weight="bold" style:font-weight-asian="bold" style:font-weight-complex="bold" fo:color="#000000" fo:font-size="15pt" style:font-size-asian="15pt" style:font-size-complex="15pt"/>
    </style:style>
    <style:style style:name="P158" style:parent-style-name="Standard" style:family="paragraph">
      <style:text-properties fo:font-weight="bold" style:font-weight-asian="bold" style:font-weight-complex="bold" fo:color="#000000" fo:font-size="15pt" style:font-size-asian="15pt" style:font-size-complex="15pt"/>
    </style:style>
    <style:style style:name="P159" style:parent-style-name="Standard" style:family="paragraph">
      <style:text-properties fo:font-weight="bold" style:font-weight-asian="bold" style:font-weight-complex="bold" fo:color="#000000" fo:font-size="15pt" style:font-size-asian="15pt" style:font-size-complex="15pt"/>
    </style:style>
    <style:style style:name="P160" style:parent-style-name="Standard" style:family="paragraph">
      <style:text-properties fo:font-weight="bold" style:font-weight-asian="bold" style:font-weight-complex="bold" fo:color="#000000"/>
    </style:style>
    <style:style style:name="P161" style:parent-style-name="Standard" style:family="paragraph">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fo:font-size="15pt" style:font-size-asian="15pt" style:font-size-complex="15pt"/>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fo:font-size="15pt" style:font-size-asian="15pt" style:font-size-complex="15pt"/>
    </style:style>
    <style:style style:name="T166" style:parent-style-name="DefaultParagraphFont" style:family="text">
      <style:text-properties fo:font-weight="bold" style:font-weight-asian="bold" style:font-weight-complex="bold" fo:color="#000000" fo:font-size="15pt" style:font-size-asian="15pt" style:font-size-complex="15pt"/>
    </style:style>
    <style:style style:name="T167" style:parent-style-name="DefaultParagraphFont" style:family="text">
      <style:text-properties fo:font-weight="bold" style:font-weight-asian="bold" style:font-weight-complex="bold" fo:color="#000000"/>
    </style:style>
    <style:style style:name="P168" style:parent-style-name="Standard" style:family="paragraph">
      <style:text-properties fo:font-weight="bold" style:font-weight-asian="bold" style:font-weight-complex="bold" fo:color="#000000"/>
    </style:style>
    <style:style style:name="P169" style:parent-style-name="Standard" style:family="paragraph">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fo:font-size="15pt" style:font-size-asian="15pt" style:font-size-complex="15pt"/>
    </style:style>
    <style:style style:name="P172" style:parent-style-name="Standard" style:family="paragraph">
      <style:text-properties fo:font-weight="bold" style:font-weight-asian="bold" style:font-weight-complex="bold" fo:color="#000000" fo:font-size="15pt" style:font-size-asian="15pt" style:font-size-complex="15pt"/>
    </style:style>
    <style:style style:name="T173" style:parent-style-name="DefaultParagraphFont" style:family="text">
      <style:text-properties fo:font-weight="bold" style:font-weight-asian="bold" style:font-weight-complex="bold" fo:color="#000000" fo:font-size="15pt" style:font-size-asian="15pt" style:font-size-complex="15pt"/>
    </style:style>
    <style:style style:name="T174" style:parent-style-name="DefaultParagraphFont" style:family="text">
      <style:text-properties fo:font-weight="bold" style:font-weight-asian="bold" style:font-weight-complex="bold" fo:color="#000000"/>
    </style:style>
    <style:style style:name="P175" style:parent-style-name="Standard" style:family="paragraph">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fo:font-size="15pt" style:font-size-asian="15pt" style:font-size-complex="15pt"/>
    </style:style>
    <style:style style:name="P178" style:parent-style-name="Standard" style:family="paragraph">
      <style:text-properties fo:font-weight="bold" style:font-weight-asian="bold" style:font-weight-complex="bold" fo:color="#000000" fo:font-size="15pt" style:font-size-asian="15pt" style:font-size-complex="15pt"/>
    </style:style>
    <style:style style:name="T179" style:parent-style-name="DefaultParagraphFont" style:family="text">
      <style:text-properties fo:font-weight="bold" style:font-weight-asian="bold" style:font-weight-complex="bold" fo:color="#000000" fo:font-size="15pt" style:font-size-asian="15pt" style:font-size-complex="15pt"/>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fo:font-size="14pt" style:font-size-asian="14pt" style:font-size-complex="14pt"/>
    </style:style>
    <style:style style:name="P182" style:parent-style-name="Standard" style:family="paragraph">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fo:font-size="15pt" style:font-size-asian="15pt" style:font-size-complex="15pt"/>
    </style:style>
    <style:style style:name="T185" style:parent-style-name="DefaultParagraphFont" style:family="text">
      <style:text-properties fo:font-weight="bold" style:font-weight-asian="bold" style:font-weight-complex="bold" fo:color="#000000" fo:font-size="15pt" style:font-size-asian="15pt" style:font-size-complex="15pt"/>
    </style:style>
    <style:style style:name="T186" style:parent-style-name="DefaultParagraphFont" style:family="text">
      <style:text-properties fo:font-weight="bold" style:font-weight-asian="bold" style:font-weight-complex="bold" fo:color="#000000"/>
    </style:style>
    <style:style style:name="P187" style:parent-style-name="Standard" style:family="paragraph">
      <style:text-properties fo:font-weight="bold" style:font-weight-asian="bold" style:font-weight-complex="bold" fo:color="#000000"/>
    </style:style>
    <style:style style:name="P188" style:parent-style-name="Standard" style:family="paragraph">
      <style:text-properties fo:font-weight="bold" style:font-weight-asian="bold" style:font-weight-complex="bold" fo:color="#000000"/>
    </style:style>
    <style:style style:name="P189" style:parent-style-name="Standard" style:family="paragraph">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fo:font-size="15pt" style:font-size-asian="15pt" style:font-size-complex="15pt"/>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Standard" style:family="paragraph">
      <style:text-properties fo:font-weight="bold" style:font-weight-asian="bold" style:font-weight-complex="bold" fo:color="#000000" fo:font-size="15pt" style:font-size-asian="15pt" style:font-size-complex="15pt"/>
    </style:style>
    <style:style style:name="P195" style:parent-style-name="Standard" style:family="paragraph">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fo:font-size="14pt" style:font-size-asian="14pt" style:font-size-complex="14pt"/>
    </style:style>
    <style:style style:name="T198" style:parent-style-name="DefaultParagraphFont" style:family="text">
      <style:text-properties fo:font-weight="bold" style:font-weight-asian="bold" style:font-weight-complex="bold" fo:color="#000000"/>
    </style:style>
    <style:style style:name="P199" style:parent-style-name="Standard" style:family="paragraph">
      <style:text-properties fo:font-weight="bold" style:font-weight-asian="bold" style:font-weight-complex="bold" fo:color="#000000" fo:font-size="14pt" style:font-size-asian="14pt" style:font-size-complex="14pt"/>
    </style:style>
    <style:style style:name="T200" style:parent-style-name="DefaultParagraphFont" style:family="text">
      <style:text-properties fo:font-weight="bold" style:font-weight-asian="bold" style:font-weight-complex="bold" fo:color="#000000" fo:font-size="14pt" style:font-size-asian="14pt" style:font-size-complex="14pt"/>
    </style:style>
    <style:style style:name="T201" style:parent-style-name="DefaultParagraphFont" style:family="text">
      <style:text-properties fo:font-weight="bold" style:font-weight-asian="bold" style:font-weight-complex="bold" fo:color="#FF0000" fo:font-size="13pt" style:font-size-asian="13pt" style:font-size-complex="13pt"/>
    </style:style>
    <style:style style:name="P202" style:parent-style-name="Standard" style:family="paragraph">
      <style:text-properties fo:font-weight="bold" style:font-weight-asian="bold" style:font-weight-complex="bold" fo:color="#FF0000" fo:font-size="13pt" style:font-size-asian="13pt" style:font-size-complex="13pt"/>
    </style:style>
    <style:style style:name="T203" style:parent-style-name="DefaultParagraphFont" style:family="text">
      <style:text-properties fo:font-weight="bold" style:font-weight-asian="bold" style:font-weight-complex="bold" fo:color="#FF0000" fo:font-size="13pt" style:font-size-asian="13pt" style:font-size-complex="13pt"/>
    </style:style>
    <style:style style:name="T204" style:parent-style-name="DefaultParagraphFont" style:family="text">
      <style:text-properties fo:font-weight="bold" style:font-weight-asian="bold" style:font-weight-complex="bold" fo:color="#000000" fo:font-size="15pt" style:font-size-asian="15pt" style:font-size-complex="15pt"/>
    </style:style>
    <style:style style:name="P205" style:parent-style-name="Standard" style:family="paragraph">
      <style:text-properties fo:font-weight="bold" style:font-weight-asian="bold" style:font-weight-complex="bold" fo:color="#000000" fo:font-size="15pt" style:font-size-asian="15pt" style:font-size-complex="15pt"/>
    </style:style>
    <style:style style:name="T206" style:parent-style-name="DefaultParagraphFont" style:family="text">
      <style:text-properties fo:font-weight="bold" style:font-weight-asian="bold" style:font-weight-complex="bold" fo:color="#000000" fo:font-size="15pt" style:font-size-asian="15pt" style:font-size-complex="15pt"/>
    </style:style>
    <style:style style:name="T207" style:parent-style-name="DefaultParagraphFont" style:family="text">
      <style:text-properties fo:font-weight="bold" style:font-weight-asian="bold" style:font-weight-complex="bold" fo:color="#000000"/>
    </style:style>
    <style:style style:name="P208" style:parent-style-name="Standard" style:family="paragraph">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fo:font-size="15pt" style:font-size-asian="15pt" style:font-size-complex="15pt"/>
    </style:style>
    <style:style style:name="P211" style:parent-style-name="Standard" style:family="paragraph">
      <style:text-properties fo:font-weight="bold" style:font-weight-asian="bold" style:font-weight-complex="bold" fo:color="#000000" fo:font-size="15pt" style:font-size-asian="15pt" style:font-size-complex="15pt"/>
    </style:style>
    <style:style style:name="P212" style:parent-style-name="Standard" style:family="paragraph">
      <style:text-properties fo:font-weight="bold" style:font-weight-asian="bold" style:font-weight-complex="bold" fo:color="#000000"/>
    </style:style>
    <style:style style:name="P213" style:parent-style-name="Standard" style:family="paragraph">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fo:font-size="15pt" style:font-size-asian="15pt" style:font-size-complex="15pt"/>
    </style:style>
    <style:style style:name="P216" style:parent-style-name="Standard" style:family="paragraph">
      <style:text-properties fo:font-weight="bold" style:font-weight-asian="bold" style:font-weight-complex="bold" fo:color="#000000" fo:font-size="15pt" style:font-size-asian="15pt" style:font-size-complex="15pt"/>
    </style:style>
    <style:style style:name="T217" style:parent-style-name="DefaultParagraphFont" style:family="text">
      <style:text-properties fo:font-weight="bold" style:font-weight-asian="bold" style:font-weight-complex="bold" fo:color="#000000" fo:font-size="15pt" style:font-size-asian="15pt" style:font-size-complex="15pt"/>
    </style:style>
    <style:style style:name="T218" style:parent-style-name="DefaultParagraphFont" style:family="text">
      <style:text-properties fo:font-weight="bold" style:font-weight-asian="bold" style:font-weight-complex="bold" fo:color="#000000"/>
    </style:style>
    <style:style style:name="P219" style:parent-style-name="Standard" style:family="paragraph">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fo:font-size="15pt" style:font-size-asian="15pt" style:font-size-complex="15pt"/>
    </style:style>
    <style:style style:name="P222" style:parent-style-name="Standard" style:family="paragraph">
      <style:text-properties fo:font-weight="bold" style:font-weight-asian="bold" style:font-weight-complex="bold" fo:color="#000000" fo:font-size="15pt" style:font-size-asian="15pt" style:font-size-complex="15pt"/>
    </style:style>
    <style:style style:name="T223" style:parent-style-name="DefaultParagraphFont" style:family="text">
      <style:text-properties fo:font-weight="bold" style:font-weight-asian="bold" style:font-weight-complex="bold" fo:color="#000000" fo:font-size="15pt" style:font-size-asian="15pt" style:font-size-complex="15pt"/>
    </style:style>
    <style:style style:name="T224" style:parent-style-name="DefaultParagraphFont" style:family="text">
      <style:text-properties fo:font-weight="bold" style:font-weight-asian="bold" style:font-weight-complex="bold" fo:color="#000000"/>
    </style:style>
    <style:style style:name="P225" style:parent-style-name="Standard" style:family="paragraph">
      <style:text-properties fo:font-weight="bold" style:font-weight-asian="bold" style:font-weight-complex="bold" fo:color="#000000"/>
    </style:style>
    <style:style style:name="P226" style:parent-style-name="Standard" style:family="paragraph">
      <style:text-properties fo:font-weight="bold" style:font-weight-asian="bold" style:font-weight-complex="bold" fo:color="#000000"/>
    </style:style>
    <style:style style:name="P227" style:parent-style-name="Standard" style:family="paragraph">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fo:font-size="15pt" style:font-size-asian="15pt" style:font-size-complex="15pt"/>
    </style:style>
    <style:style style:name="T230" style:parent-style-name="DefaultParagraphFont" style:family="text">
      <style:text-properties fo:font-weight="bold" style:font-weight-asian="bold" style:font-weight-complex="bold" fo:color="#000000" fo:font-size="15pt" style:font-size-asian="15pt" style:font-size-complex="15pt"/>
    </style:style>
    <style:style style:name="T231" style:parent-style-name="DefaultParagraphFont" style:family="text">
      <style:text-properties fo:font-weight="bold" style:font-weight-asian="bold" style:font-weight-complex="bold" fo:color="#000000" fo:font-size="13pt" style:font-size-asian="13pt" style:font-size-complex="13pt"/>
    </style:style>
    <style:style style:name="P232" style:parent-style-name="Standard" style:family="paragraph">
      <style:text-properties fo:font-weight="bold" style:font-weight-asian="bold" style:font-weight-complex="bold" fo:color="#000000" fo:font-size="13pt" style:font-size-asian="13pt" style:font-size-complex="13pt"/>
    </style:style>
    <style:style style:name="T233" style:parent-style-name="DefaultParagraphFont" style:family="text">
      <style:text-properties fo:font-weight="bold" style:font-weight-asian="bold" style:font-weight-complex="bold" fo:color="#000000" fo:font-size="13pt" style:font-size-asian="13pt" style:font-size-complex="13pt"/>
    </style:style>
    <style:style style:name="T234" style:parent-style-name="DefaultParagraphFont" style:family="text">
      <style:text-properties fo:font-weight="bold" style:font-weight-asian="bold" style:font-weight-complex="bold" fo:color="#000000" fo:font-size="14pt" style:font-size-asian="14pt" style:font-size-complex="14pt"/>
    </style:style>
    <style:style style:name="T235" style:parent-style-name="DefaultParagraphFont" style:family="text">
      <style:text-properties fo:font-weight="bold" style:font-weight-asian="bold" style:font-weight-complex="bold" fo:color="#000000" fo:font-size="14pt" style:font-size-asian="14pt" style:font-size-complex="14pt"/>
    </style:style>
    <style:style style:name="T236" style:parent-style-name="DefaultParagraphFont" style:family="text">
      <style:text-properties fo:font-weight="bold" style:font-weight-asian="bold" style:font-weight-complex="bold" fo:color="#000000"/>
    </style:style>
    <style:style style:name="P237" style:parent-style-name="Standard" style:family="paragraph">
      <style:text-properties fo:font-weight="bold" style:font-weight-asian="bold" style:font-weight-complex="bold" fo:color="#000000"/>
    </style:style>
    <style:style style:name="P238" style:parent-style-name="Standard" style:family="paragraph">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fo:font-size="14pt" style:font-size-asian="14pt" style:font-size-complex="14pt"/>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Standard" style:family="paragraph">
      <style:text-properties fo:font-weight="bold" style:font-weight-asian="bold" style:font-weight-complex="bold" fo:color="#000000"/>
    </style:style>
    <style:style style:name="P244" style:parent-style-name="Standard" style:family="paragraph">
      <style:text-properties fo:font-weight="bold" style:font-weight-asian="bold" style:font-weight-complex="bold" fo:color="#000000"/>
    </style:style>
    <style:style style:name="P245" style:parent-style-name="Standard" style:family="paragraph">
      <style:text-properties fo:font-weight="bold" style:font-weight-asian="bold" style:font-weight-complex="bold" fo:color="#FF0000" fo:font-size="15pt" style:font-size-asian="15pt" style:font-size-complex="15pt"/>
    </style:style>
    <style:style style:name="P246" style:parent-style-name="Standard" style:family="paragraph">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fo:font-size="15pt" style:font-size-asian="15pt" style:font-size-complex="15pt"/>
    </style:style>
    <style:style style:name="P249" style:parent-style-name="Standard" style:family="paragraph">
      <style:text-properties fo:font-weight="bold" style:font-weight-asian="bold" style:font-weight-complex="bold" fo:color="#000000" fo:font-size="13pt" style:font-size-asian="13pt" style:font-size-complex="13pt"/>
    </style:style>
    <style:style style:name="P250" style:parent-style-name="Standard" style:family="paragraph">
      <style:text-properties fo:font-weight="bold" style:font-weight-asian="bold" style:font-weight-complex="bold" fo:color="#000000"/>
    </style:style>
    <style:style style:name="P251" style:parent-style-name="Standard" style:family="paragraph">
      <style:text-properties fo:font-weight="bold" style:font-weight-asian="bold" style:font-weight-complex="bold" fo:color="#000000"/>
    </style:style>
    <style:style style:name="P252" style:parent-style-name="Standard" style:family="paragraph">
      <style:text-properties fo:font-weight="bold" style:font-weight-asian="bold" style:font-weight-complex="bold" fo:color="#000000"/>
    </style:style>
    <style:style style:name="P253" style:parent-style-name="Standard" style:family="paragraph">
      <style:text-properties fo:font-weight="bold" style:font-weight-asian="bold" style:font-weight-complex="bold" fo:color="#000000"/>
    </style:style>
    <style:style style:name="P254" style:parent-style-name="Standard" style:family="paragraph">
      <style:text-properties fo:font-weight="bold" style:font-weight-asian="bold" style:font-weight-complex="bold" fo:color="#000000"/>
    </style:style>
    <style:style style:name="P255" style:parent-style-name="Standard" style:family="paragraph">
      <style:text-properties fo:font-weight="bold" style:font-weight-asian="bold" style:font-weight-complex="bold" fo:color="#000000"/>
    </style:style>
    <style:style style:name="P256" style:parent-style-name="Standard" style:family="paragraph">
      <style:text-properties fo:font-weight="bold" style:font-weight-asian="bold" style:font-weight-complex="bold" fo:color="#000000"/>
    </style:style>
    <style:style style:name="P257" style:parent-style-name="Standard" style:family="paragraph">
      <style:text-properties fo:font-weight="bold" style:font-weight-asian="bold" style:font-weight-complex="bold" fo:color="#000000"/>
    </style:style>
    <style:style style:name="P258" style:parent-style-name="Standard" style:family="paragraph">
      <style:text-properties fo:font-weight="bold" style:font-weight-asian="bold" style:font-weight-complex="bold" fo:color="#000000"/>
    </style:style>
    <style:style style:name="P259" style:parent-style-name="Standard" style:family="paragraph">
      <style:text-properties fo:font-weight="bold" style:font-weight-asian="bold" style:font-weight-complex="bold" fo:color="#000000"/>
    </style:style>
    <style:style style:name="P260" style:parent-style-name="Standard" style:family="paragraph">
      <style:text-properties fo:font-weight="bold" style:font-weight-asian="bold" style:font-weight-complex="bold" fo:color="#000000"/>
    </style:style>
    <style:style style:name="P261" style:parent-style-name="Standard" style:family="paragraph">
      <style:text-properties fo:font-weight="bold" style:font-weight-asian="bold" style:font-weight-complex="bold" fo:color="#000000"/>
    </style:style>
    <style:style style:name="P262" style:parent-style-name="Standard" style:family="paragraph">
      <style:text-properties fo:font-weight="bold" style:font-weight-asian="bold" style:font-weight-complex="bold" fo:color="#000000"/>
    </style:style>
    <style:style style:name="P263" style:parent-style-name="Standard" style:family="paragraph">
      <style:text-properties fo:font-weight="bold" style:font-weight-asian="bold" style:font-weight-complex="bold" fo:color="#000000"/>
    </style:style>
    <style:style style:name="P264" style:parent-style-name="Standard" style:family="paragraph">
      <style:text-properties fo:font-weight="bold" style:font-weight-asian="bold" style:font-weight-complex="bold" fo:color="#000000"/>
    </style:style>
    <style:style style:name="P265" style:parent-style-name="Standard" style:family="paragraph">
      <style:text-properties fo:font-weight="bold" style:font-weight-asian="bold" style:font-weight-complex="bold" fo:color="#000000"/>
    </style:style>
    <style:style style:name="P266" style:parent-style-name="Standard" style:family="paragraph">
      <style:text-properties fo:font-weight="bold" style:font-weight-asian="bold" style:font-weight-complex="bold" fo:color="#000000"/>
    </style:style>
    <style:style style:name="P267" style:parent-style-name="Standard" style:family="paragraph">
      <style:text-properties fo:font-weight="bold" style:font-weight-asian="bold" style:font-weight-complex="bold" fo:color="#000000"/>
    </style:style>
    <style:style style:name="P268" style:parent-style-name="Standard" style:family="paragraph">
      <style:text-properties fo:font-weight="bold" style:font-weight-asian="bold" style:font-weight-complex="bold" fo:color="#000000"/>
    </style:style>
    <style:style style:name="P269" style:parent-style-name="Standard" style:family="paragraph">
      <style:text-properties fo:font-weight="bold" style:font-weight-asian="bold" style:font-weight-complex="bold" fo:color="#000000"/>
    </style:style>
    <style:style style:name="P270" style:parent-style-name="Standard" style:family="paragraph">
      <style:text-properties fo:font-weight="bold" style:font-weight-asian="bold" style:font-weight-complex="bold" fo:color="#000000"/>
    </style:style>
    <style:style style:name="P271" style:parent-style-name="Standard" style:family="paragraph">
      <style:text-properties fo:font-weight="bold" style:font-weight-asian="bold" style:font-weight-complex="bold" fo:color="#000000"/>
    </style:style>
    <style:style style:name="P272" style:parent-style-name="Standard" style:family="paragraph">
      <style:text-properties fo:font-weight="bold" style:font-weight-asian="bold" style:font-weight-complex="bold" fo:color="#000000"/>
    </style:style>
    <style:style style:name="P273" style:parent-style-name="Standard" style:family="paragraph">
      <style:text-properties fo:font-weight="bold" style:font-weight-asian="bold" style:font-weight-complex="bold" fo:color="#000000"/>
    </style:style>
    <style:style style:name="P274" style:parent-style-name="Standard" style:family="paragraph">
      <style:text-properties fo:font-weight="bold" style:font-weight-asian="bold" style:font-weight-complex="bold" fo:color="#000000"/>
    </style:style>
    <style:style style:name="P275" style:parent-style-name="Standard" style:family="paragraph">
      <style:text-properties fo:font-weight="bold" style:font-weight-asian="bold" style:font-weight-complex="bold" fo:color="#000000"/>
    </style:style>
    <style:style style:name="P276" style:parent-style-name="Standard" style:family="paragraph">
      <style:text-properties fo:font-weight="bold" style:font-weight-asian="bold" style:font-weight-complex="bold" fo:color="#000000"/>
    </style:style>
    <style:style style:name="P277" style:parent-style-name="Standard" style:family="paragraph">
      <style:text-properties fo:font-weight="bold" style:font-weight-asian="bold" style:font-weight-complex="bold" fo:color="#000000"/>
    </style:style>
    <style:style style:name="P278" style:parent-style-name="Standard" style:family="paragraph">
      <style:text-properties fo:font-weight="bold" style:font-weight-asian="bold" style:font-weight-complex="bold" fo:color="#000000"/>
    </style:style>
    <style:style style:name="P279" style:parent-style-name="Standard" style:family="paragraph">
      <style:text-properties fo:font-weight="bold" style:font-weight-asian="bold" style:font-weight-complex="bold" fo:color="#000000"/>
    </style:style>
    <style:style style:name="P280" style:parent-style-name="Standard" style:family="paragraph">
      <style:text-properties fo:font-weight="bold" style:font-weight-asian="bold" style:font-weight-complex="bold" fo:color="#000000"/>
    </style:style>
    <style:style style:name="P281" style:parent-style-name="Standard" style:family="paragraph">
      <style:text-properties fo:font-weight="bold" style:font-weight-asian="bold" style:font-weight-complex="bold" fo:color="#000000"/>
    </style:style>
    <style:style style:name="P282" style:parent-style-name="Standard" style:family="paragraph">
      <style:text-properties fo:font-weight="bold" style:font-weight-asian="bold" style:font-weight-complex="bold" fo:color="#000000"/>
    </style:style>
    <style:style style:name="P283" style:parent-style-name="Standard" style:family="paragraph">
      <style:text-properties fo:font-weight="bold" style:font-weight-asian="bold" style:font-weight-complex="bold" fo:color="#000000"/>
    </style:style>
    <style:style style:name="P284" style:parent-style-name="Standard" style:family="paragraph">
      <style:text-properties fo:font-weight="bold" style:font-weight-asian="bold" style:font-weight-complex="bold" fo:color="#000000"/>
    </style:style>
    <style:style style:name="P285" style:parent-style-name="Standard" style:family="paragraph">
      <style:text-properties fo:font-weight="bold" style:font-weight-asian="bold" style:font-weight-complex="bold" fo:color="#000000"/>
    </style:style>
    <style:style style:name="P286" style:parent-style-name="Standard" style:family="paragraph">
      <style:text-properties fo:font-weight="bold" style:font-weight-asian="bold" style:font-weight-complex="bold" fo:color="#000000"/>
    </style:style>
    <style:style style:name="P287" style:parent-style-name="Standard" style:family="paragraph">
      <style:text-properties fo:font-weight="bold" style:font-weight-asian="bold" style:font-weight-complex="bold" fo:color="#FF0000" fo:font-size="14pt" style:font-size-asian="14pt" style:font-size-complex="14pt"/>
    </style:style>
    <style:style style:name="P288" style:parent-style-name="Standard" style:family="paragraph">
      <style:text-properties fo:font-weight="bold" style:font-weight-asian="bold" style:font-weight-complex="bold" fo:color="#000000"/>
    </style:style>
    <style:style style:name="P289" style:parent-style-name="Standard" style:family="paragraph">
      <style:text-properties fo:font-weight="bold" style:font-weight-asian="bold" style:font-weight-complex="bold" fo:color="#800080" fo:font-size="14pt" style:font-size-asian="14pt" style:font-size-complex="14pt"/>
    </style:style>
    <style:style style:name="P290" style:parent-style-name="Standard" style:family="paragraph">
      <style:text-properties fo:font-weight="bold" style:font-weight-asian="bold" style:font-weight-complex="bold" fo:color="#800080" fo:font-size="14pt" style:font-size-asian="14pt" style:font-size-complex="14pt"/>
    </style:style>
    <style:style style:name="P291" style:parent-style-name="Standard" style:family="paragraph">
      <style:text-properties fo:font-weight="bold" style:font-weight-asian="bold" style:font-weight-complex="bold" fo:color="#800080" fo:font-size="14pt" style:font-size-asian="14pt" style:font-size-complex="14pt"/>
    </style:style>
    <style:style style:name="P292" style:parent-style-name="Standard" style:family="paragraph">
      <style:text-properties fo:font-weight="bold" style:font-weight-asian="bold" style:font-weight-complex="bold" fo:color="#6B5E9B" fo:font-size="14pt" style:font-size-asian="14pt" style:font-size-complex="14pt"/>
    </style:style>
    <style:style style:name="P293" style:parent-style-name="Standard" style:family="paragraph">
      <style:text-properties fo:font-weight="bold" style:font-weight-asian="bold" style:font-weight-complex="bold" fo:color="#6B5E9B" fo:font-size="14pt" style:font-size-asian="14pt" style:font-size-complex="14pt"/>
    </style:style>
    <style:style style:name="T294" style:parent-style-name="DefaultParagraphFont" style:family="text">
      <style:text-properties fo:font-weight="bold" style:font-weight-asian="bold" style:font-weight-complex="bold" fo:color="#6B5E9B" fo:font-size="14pt" style:font-size-asian="14pt" style:font-size-complex="14pt"/>
    </style:style>
    <style:style style:name="T295" style:parent-style-name="DefaultParagraphFont" style:family="text">
      <style:text-properties fo:font-weight="bold" style:font-weight-asian="bold" style:font-weight-complex="bold" fo:color="#6B5E9B" style:text-position="super 64.2%" fo:font-size="14pt" style:font-size-asian="14pt" style:font-size-complex="14pt"/>
    </style:style>
    <style:style style:name="T296" style:parent-style-name="DefaultParagraphFont" style:family="text">
      <style:text-properties fo:font-weight="bold" style:font-weight-asian="bold" style:font-weight-complex="bold" fo:color="#6B5E9B" fo:font-size="14pt" style:font-size-asian="14pt" style:font-size-complex="14pt"/>
    </style:style>
    <style:style style:name="P297" style:parent-style-name="Standard" style:family="paragraph">
      <style:text-properties fo:font-weight="bold" style:font-weight-asian="bold" style:font-weight-complex="bold" fo:color="#6B5E9B" fo:font-size="14pt" style:font-size-asian="14pt" style:font-size-complex="14pt"/>
    </style:style>
    <style:style style:name="P298" style:parent-style-name="Standard" style:family="paragraph">
      <style:text-properties fo:font-weight="bold" style:font-weight-asian="bold" style:font-weight-complex="bold" fo:color="#6B5E9B" fo:font-size="14pt" style:font-size-asian="14pt" style:font-size-complex="14pt"/>
    </style:style>
    <style:style style:name="T299" style:parent-style-name="DefaultParagraphFont" style:family="text">
      <style:text-properties fo:font-weight="bold" style:font-weight-asian="bold" style:font-weight-complex="bold" fo:color="#6B5E9B" fo:font-size="14pt" style:font-size-asian="14pt" style:font-size-complex="14pt"/>
    </style:style>
    <style:style style:name="T300" style:parent-style-name="DefaultParagraphFont" style:family="text">
      <style:text-properties fo:font-weight="bold" style:font-weight-asian="bold" style:font-weight-complex="bold" fo:color="#FF0000" fo:font-size="14pt" style:font-size-asian="14pt" style:font-size-complex="14pt"/>
    </style:style>
    <style:style style:name="P301" style:parent-style-name="Standard" style:family="paragraph">
      <style:text-properties fo:font-weight="bold" style:font-weight-asian="bold" style:font-weight-complex="bold" fo:color="#FF0000" fo:font-size="14pt" style:font-size-asian="14pt" style:font-size-complex="14pt"/>
    </style:style>
    <style:style style:name="P302" style:parent-style-name="Standard" style:family="paragraph">
      <style:text-properties fo:font-weight="bold" style:font-weight-asian="bold" style:font-weight-complex="bold" fo:color="#800080" fo:font-size="14pt" style:font-size-asian="14pt" style:font-size-complex="14pt"/>
    </style:style>
    <style:style style:name="P303" style:parent-style-name="Standard" style:family="paragraph">
      <style:text-properties fo:font-weight="bold" style:font-weight-asian="bold" style:font-weight-complex="bold" fo:color="#000000" fo:font-size="14pt" style:font-size-asian="14pt" style:font-size-complex="14pt"/>
    </style:style>
    <style:style style:name="T304" style:parent-style-name="DefaultParagraphFont" style:family="text">
      <style:text-properties fo:font-weight="bold" style:font-weight-asian="bold" style:font-weight-complex="bold" fo:color="#000000" fo:font-size="14pt" style:font-size-asian="14pt" style:font-size-complex="14pt"/>
    </style:style>
    <style:style style:name="T305" style:parent-style-name="DefaultParagraphFont" style:family="text">
      <style:text-properties fo:font-weight="bold" style:font-weight-asian="bold" style:font-weight-complex="bold" fo:color="#000000" fo:font-size="15pt" style:font-size-asian="15pt" style:font-size-complex="15pt"/>
    </style:style>
    <style:style style:name="P306" style:parent-style-name="Standard" style:family="paragraph">
      <style:text-properties fo:font-weight="bold" style:font-weight-asian="bold" style:font-weight-complex="bold" fo:color="#000000" fo:font-size="15pt" style:font-size-asian="15pt" style:font-size-complex="15pt"/>
    </style:style>
    <style:style style:name="T307" style:parent-style-name="DefaultParagraphFont" style:family="text">
      <style:text-properties fo:font-weight="bold" style:font-weight-asian="bold" style:font-weight-complex="bold" fo:color="#000000" fo:font-size="13pt" style:font-size-asian="13pt" style:font-size-complex="13pt"/>
    </style:style>
    <style:style style:name="T308" style:parent-style-name="DefaultParagraphFont" style:family="text">
      <style:text-properties fo:font-weight="bold" style:font-weight-asian="bold" style:font-weight-complex="bold" fo:color="#000000" style:text-position="super 65.3%" fo:font-size="13pt" style:font-size-asian="13pt" style:font-size-complex="13pt"/>
    </style:style>
    <style:style style:name="T309" style:parent-style-name="DefaultParagraphFont" style:family="text">
      <style:text-properties fo:font-weight="bold" style:font-weight-asian="bold" style:font-weight-complex="bold" fo:color="#000000" fo:font-size="13pt" style:font-size-asian="13pt" style:font-size-complex="13pt"/>
    </style:style>
    <style:style style:name="P310" style:parent-style-name="Standard" style:family="paragraph">
      <style:text-properties fo:font-weight="bold" style:font-weight-asian="bold" style:font-weight-complex="bold" fo:color="#000000" fo:font-size="13pt" style:font-size-asian="13pt" style:font-size-complex="13pt"/>
    </style:style>
    <style:style style:name="P311" style:parent-style-name="Standard" style:family="paragraph">
      <style:text-properties fo:font-weight="bold" style:font-weight-asian="bold" style:font-weight-complex="bold" fo:color="#000000" fo:font-size="13pt" style:font-size-asian="13pt" style:font-size-complex="13pt"/>
    </style:style>
    <style:style style:name="P312" style:parent-style-name="Standard" style:family="paragraph">
      <style:text-properties fo:font-weight="bold" style:font-weight-asian="bold" style:font-weight-complex="bold" fo:color="#000000" fo:font-size="13pt" style:font-size-asian="13pt" style:font-size-complex="13pt"/>
    </style:style>
    <style:style style:name="P313" style:parent-style-name="Standard" style:family="paragraph">
      <style:text-properties fo:font-weight="bold" style:font-weight-asian="bold" style:font-weight-complex="bold" fo:color="#000000" fo:font-size="13pt" style:font-size-asian="13pt" style:font-size-complex="13pt"/>
    </style:style>
    <style:style style:name="P314" style:parent-style-name="Standard" style:family="paragraph">
      <style:text-properties fo:font-weight="bold" style:font-weight-asian="bold" style:font-weight-complex="bold" fo:color="#000000" fo:font-size="13pt" style:font-size-asian="13pt" style:font-size-complex="13pt"/>
    </style:style>
    <style:style style:name="P315" style:parent-style-name="Standard" style:family="paragraph">
      <style:text-properties fo:font-weight="bold" style:font-weight-asian="bold" style:font-weight-complex="bold" fo:color="#000000" fo:font-size="13pt" style:font-size-asian="13pt" style:font-size-complex="13pt"/>
    </style:style>
    <style:style style:name="P316" style:parent-style-name="Standard" style:family="paragraph">
      <style:text-properties fo:font-weight="bold" style:font-weight-asian="bold" style:font-weight-complex="bold" fo:color="#000000" fo:font-size="13pt" style:font-size-asian="13pt" style:font-size-complex="13pt"/>
    </style:style>
    <style:style style:name="P317" style:parent-style-name="Standard" style:family="paragraph">
      <style:text-properties fo:font-weight="bold" style:font-weight-asian="bold" style:font-weight-complex="bold" fo:color="#000000" fo:font-size="13pt" style:font-size-asian="13pt" style:font-size-complex="13pt"/>
    </style:style>
    <style:style style:name="P318" style:parent-style-name="Standard" style:family="paragraph">
      <style:text-properties fo:font-weight="bold" style:font-weight-asian="bold" style:font-weight-complex="bold" fo:color="#000000" fo:font-size="13pt" style:font-size-asian="13pt" style:font-size-complex="13pt"/>
    </style:style>
    <style:style style:name="P319" style:parent-style-name="Standard" style:family="paragraph">
      <style:text-properties fo:font-weight="bold" style:font-weight-asian="bold" style:font-weight-complex="bold" fo:color="#000000" fo:font-size="13pt" style:font-size-asian="13pt" style:font-size-complex="13pt"/>
    </style:style>
    <style:style style:name="T320" style:parent-style-name="DefaultParagraphFont" style:family="text">
      <style:text-properties fo:font-weight="bold" style:font-weight-asian="bold" style:font-weight-complex="bold" fo:color="#FF0000" fo:font-size="14pt" style:font-size-asian="14pt" style:font-size-complex="14pt"/>
    </style:style>
    <style:style style:name="T321" style:parent-style-name="DefaultParagraphFont" style:family="text">
      <style:text-properties fo:font-weight="bold" style:font-weight-asian="bold" style:font-weight-complex="bold" fo:color="#FF0000" fo:font-size="16pt" style:font-size-asian="16pt" style:font-size-complex="16pt"/>
    </style:style>
    <style:style style:name="T322" style:parent-style-name="DefaultParagraphFont" style:family="text">
      <style:text-properties fo:font-weight="bold" style:font-weight-asian="bold" style:font-weight-complex="bold" fo:color="#FF0000" fo:font-size="14pt" style:font-size-asian="14pt" style:font-size-complex="14pt"/>
    </style:style>
    <style:style style:name="P323" style:parent-style-name="Standard" style:family="paragraph">
      <style:text-properties fo:font-weight="bold" style:font-weight-asian="bold" style:font-weight-complex="bold" fo:color="#FF0000" fo:font-size="14pt" style:font-size-asian="14pt" style:font-size-complex="14pt"/>
    </style:style>
    <style:style style:name="T324" style:parent-style-name="DefaultParagraphFont" style:family="text">
      <style:text-properties fo:font-weight="bold" style:font-weight-asian="bold" style:font-weight-complex="bold" fo:color="#FF0000" fo:font-size="14pt" style:font-size-asian="14pt" style:font-size-complex="14pt"/>
    </style:style>
    <style:style style:name="T325" style:parent-style-name="DefaultParagraphFont" style:family="text">
      <style:text-properties fo:font-weight="bold" style:font-weight-asian="bold" style:font-weight-complex="bold" fo:color="#000000" fo:font-size="15pt" style:font-size-asian="15pt" style:font-size-complex="15pt"/>
    </style:style>
    <style:style style:name="T326" style:parent-style-name="DefaultParagraphFont" style:family="text">
      <style:text-properties fo:font-weight="bold" style:font-weight-asian="bold" style:font-weight-complex="bold" fo:color="#000000" fo:font-size="13pt" style:font-size-asian="13pt" style:font-size-complex="13pt"/>
    </style:style>
    <style:style style:name="P327" style:parent-style-name="Standard" style:family="paragraph">
      <style:text-properties fo:font-weight="bold" style:font-weight-asian="bold" style:font-weight-complex="bold" fo:color="#000000" fo:font-size="13pt" style:font-size-asian="13pt" style:font-size-complex="13pt"/>
    </style:style>
    <style:style style:name="P328" style:parent-style-name="Standard" style:family="paragraph">
      <style:text-properties fo:font-weight="bold" style:font-weight-asian="bold" style:font-weight-complex="bold" fo:color="#000000" fo:font-size="13pt" style:font-size-asian="13pt" style:font-size-complex="13pt"/>
    </style:style>
    <style:style style:name="T329" style:parent-style-name="DefaultParagraphFont" style:family="text">
      <style:text-properties fo:font-weight="bold" style:font-weight-asian="bold" style:font-weight-complex="bold" fo:color="#000000" fo:font-size="13pt" style:font-size-asian="13pt" style:font-size-complex="13pt"/>
    </style:style>
    <style:style style:name="T330" style:parent-style-name="DefaultParagraphFont" style:family="text">
      <style:text-properties fo:font-weight="bold" style:font-weight-asian="bold" style:font-weight-complex="bold" fo:color="#000000" fo:font-size="13pt" style:font-size-asian="13pt" style:font-size-complex="13pt"/>
    </style:style>
    <style:style style:name="T331" style:parent-style-name="DefaultParagraphFont" style:family="text">
      <style:text-properties fo:font-weight="bold" style:font-weight-asian="bold" style:font-weight-complex="bold" fo:color="#000000" fo:font-size="13pt" style:font-size-asian="13pt" style:font-size-complex="13pt"/>
    </style:style>
    <style:style style:name="P332" style:parent-style-name="Standard" style:family="paragraph">
      <style:text-properties fo:font-weight="bold" style:font-weight-asian="bold" style:font-weight-complex="bold" fo:color="#000000" fo:font-size="13pt" style:font-size-asian="13pt" style:font-size-complex="13pt"/>
    </style:style>
    <style:style style:name="P333" style:parent-style-name="Standard" style:family="paragraph">
      <style:text-properties fo:font-weight="bold" style:font-weight-asian="bold" style:font-weight-complex="bold" fo:color="#000000" fo:font-size="13pt" style:font-size-asian="13pt" style:font-size-complex="13pt"/>
    </style:style>
    <style:style style:name="P334" style:parent-style-name="Standard" style:family="paragraph">
      <style:text-properties fo:font-weight="bold" style:font-weight-asian="bold" style:font-weight-complex="bold" fo:color="#000000" fo:font-size="13pt" style:font-size-asian="13pt" style:font-size-complex="13pt"/>
    </style:style>
    <style:style style:name="P335" style:parent-style-name="Standard" style:family="paragraph">
      <style:text-properties fo:font-weight="bold" style:font-weight-asian="bold" style:font-weight-complex="bold" fo:color="#000000" fo:font-size="13pt" style:font-size-asian="13pt" style:font-size-complex="13pt"/>
    </style:style>
    <style:style style:name="T336" style:parent-style-name="DefaultParagraphFont" style:family="text">
      <style:text-properties fo:font-weight="bold" style:font-weight-asian="bold" style:font-weight-complex="bold" fo:color="#000000" fo:font-size="13pt" style:font-size-asian="13pt" style:font-size-complex="13pt"/>
    </style:style>
    <style:style style:name="T337" style:parent-style-name="DefaultParagraphFont" style:family="text">
      <style:text-properties fo:font-weight="bold" style:font-weight-asian="bold" style:font-weight-complex="bold" fo:color="#000000" fo:font-size="15pt" style:font-size-asian="15pt" style:font-size-complex="15pt"/>
    </style:style>
    <style:style style:name="P338" style:parent-style-name="Standard" style:family="paragraph">
      <style:text-properties fo:font-weight="bold" style:font-weight-asian="bold" style:font-weight-complex="bold" fo:color="#000000" fo:font-size="13pt" style:font-size-asian="13pt" style:font-size-complex="13pt"/>
    </style:style>
    <style:style style:name="P339" style:parent-style-name="Standard" style:family="paragraph">
      <style:text-properties fo:font-weight="bold" style:font-weight-asian="bold" style:font-weight-complex="bold" fo:color="#000000" fo:font-size="13pt" style:font-size-asian="13pt" style:font-size-complex="13pt"/>
    </style:style>
    <style:style style:name="P340" style:parent-style-name="Standard" style:family="paragraph">
      <style:text-properties fo:font-weight="bold" style:font-weight-asian="bold" style:font-weight-complex="bold" fo:color="#000000" fo:font-size="13pt" style:font-size-asian="13pt" style:font-size-complex="13pt"/>
    </style:style>
    <style:style style:name="P341" style:parent-style-name="Standard" style:family="paragraph">
      <style:text-properties fo:font-weight="bold" style:font-weight-asian="bold" style:font-weight-complex="bold" fo:color="#000000" fo:font-size="13pt" style:font-size-asian="13pt" style:font-size-complex="13pt"/>
    </style:style>
    <style:style style:name="P342" style:parent-style-name="Standard" style:family="paragraph">
      <style:text-properties fo:font-weight="bold" style:font-weight-asian="bold" style:font-weight-complex="bold" fo:color="#000000" fo:font-size="13pt" style:font-size-asian="13pt" style:font-size-complex="13pt"/>
    </style:style>
    <style:style style:name="T343" style:parent-style-name="DefaultParagraphFont" style:family="text">
      <style:text-properties fo:font-weight="bold" style:font-weight-asian="bold" style:font-weight-complex="bold" fo:color="#000000" fo:font-size="13pt" style:font-size-asian="13pt" style:font-size-complex="13pt"/>
    </style:style>
    <style:style style:name="T344" style:parent-style-name="DefaultParagraphFont" style:family="text">
      <style:text-properties fo:font-weight="bold" style:font-weight-asian="bold" style:font-weight-complex="bold" fo:color="#000000"/>
    </style:style>
    <style:style style:name="P345" style:parent-style-name="Standard" style:family="paragraph">
      <style:text-properties fo:font-weight="bold" style:font-weight-asian="bold" style:font-weight-complex="bold" fo:color="#000000"/>
    </style:style>
    <style:style style:name="P346" style:parent-style-name="Standard" style:family="paragraph">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fo:font-size="15pt" style:font-size-asian="15pt" style:font-size-complex="15pt"/>
    </style:style>
    <style:style style:name="P349" style:parent-style-name="Textbody" style:family="paragraph">
      <style:paragraph-properties fo:line-height="100%"/>
    </style:style>
    <style:style style:name="T350" style:parent-style-name="DefaultParagraphFont" style:family="text">
      <style:text-properties fo:font-weight="bold" style:font-weight-asian="bold" style:font-weight-complex="bold"/>
    </style:style>
    <style:style style:name="P351" style:parent-style-name="Textbody" style:family="paragraph">
      <style:paragraph-properties fo:line-height="100%"/>
    </style:style>
    <style:style style:name="T352" style:parent-style-name="DefaultParagraphFont" style:family="text">
      <style:text-properties fo:font-weight="bold" style:font-weight-asian="bold" style:font-weight-complex="bold"/>
    </style:style>
    <style:style style:name="P353" style:parent-style-name="Textbody" style:family="paragraph">
      <style:paragraph-properties fo:line-height="100%"/>
    </style:style>
    <style:style style:name="T354" style:parent-style-name="DefaultParagraphFont" style:family="text">
      <style:text-properties fo:font-weight="bold" style:font-weight-asian="bold" style:font-weight-complex="bold"/>
    </style:style>
    <style:style style:name="P355" style:parent-style-name="Textbody" style:family="paragraph">
      <style:paragraph-properties fo:line-height="100%"/>
    </style:style>
    <style:style style:name="T356" style:parent-style-name="DefaultParagraphFont" style:family="text">
      <style:text-properties fo:font-weight="bold" style:font-weight-asian="bold" style:font-weight-complex="bold"/>
    </style:style>
    <style:style style:name="P357" style:parent-style-name="Textbody" style:family="paragraph">
      <style:paragraph-properties fo:line-height="100%"/>
      <style:text-properties fo:font-weight="bold" style:font-weight-asian="bold" style:font-weight-complex="bold"/>
    </style:style>
    <style:style style:name="P358" style:parent-style-name="Textbody" style:family="paragraph">
      <style:paragraph-properties fo:line-height="100%"/>
      <style:text-properties fo:font-weight="bold" style:font-weight-asian="bold" style:font-weight-complex="bold"/>
    </style:style>
    <style:style style:name="P359" style:parent-style-name="Textbody" style:family="paragraph">
      <style:paragraph-properties fo:line-height="100%"/>
      <style:text-properties fo:font-weight="bold" style:font-weight-asian="bold" style:font-weight-complex="bold"/>
    </style:style>
    <style:style style:name="P360" style:parent-style-name="Textbody" style:family="paragraph">
      <style:paragraph-properties fo:line-height="100%"/>
      <style:text-properties fo:font-weight="bold" style:font-weight-asian="bold" style:font-weight-complex="bold"/>
    </style:style>
    <style:style style:name="P361" style:parent-style-name="Textbody" style:family="paragraph">
      <style:paragraph-properties fo:line-height="100%"/>
      <style:text-properties fo:font-weight="bold" style:font-weight-asian="bold" style:font-weight-complex="bold"/>
    </style:style>
    <style:style style:name="P362" style:parent-style-name="Textbody" style:family="paragraph">
      <style:paragraph-properties fo:line-height="100%"/>
      <style:text-properties fo:font-weight="bold" style:font-weight-asian="bold" style:font-weight-complex="bold"/>
    </style:style>
    <style:style style:name="P363" style:parent-style-name="Textbody" style:family="paragraph">
      <style:paragraph-properties fo:line-height="100%"/>
    </style:style>
    <style:style style:name="T364" style:parent-style-name="DefaultParagraphFont" style:family="text">
      <style:text-properties fo:font-weight="bold" style:font-weight-asian="bold" style:font-weight-complex="bold"/>
    </style:style>
    <style:style style:name="P365" style:parent-style-name="Textbody" style:family="paragraph">
      <style:paragraph-properties fo:line-height="100%"/>
      <style:text-properties fo:font-weight="bold" style:font-weight-asian="bold" style:font-weight-complex="bold"/>
    </style:style>
    <style:style style:name="P366" style:parent-style-name="Textbody" style:family="paragraph">
      <style:paragraph-properties fo:line-height="100%"/>
      <style:text-properties fo:font-weight="bold" style:font-weight-asian="bold" style:font-weight-complex="bold"/>
    </style:style>
    <style:style style:name="P367" style:parent-style-name="Textbody" style:family="paragraph">
      <style:paragraph-properties fo:line-height="100%"/>
      <style:text-properties fo:font-weight="bold" style:font-weight-asian="bold" style:font-weight-complex="bold"/>
    </style:style>
    <style:style style:name="P368" style:parent-style-name="Textbody" style:family="paragraph">
      <style:paragraph-properties fo:line-height="100%"/>
      <style:text-properties fo:font-weight="bold" style:font-weight-asian="bold" style:font-weight-complex="bold"/>
    </style:style>
    <style:style style:name="P369" style:parent-style-name="Textbody" style:family="paragraph">
      <style:paragraph-properties fo:line-height="100%"/>
      <style:text-properties fo:font-weight="bold" style:font-weight-asian="bold" style:font-weight-complex="bold"/>
    </style:style>
    <style:style style:name="P370" style:parent-style-name="Textbody" style:family="paragraph">
      <style:paragraph-properties fo:line-height="100%"/>
      <style:text-properties fo:font-weight="bold" style:font-weight-asian="bold" style:font-weight-complex="bold"/>
    </style:style>
    <style:style style:name="P371" style:parent-style-name="Textbody" style:family="paragraph">
      <style:paragraph-properties fo:line-height="100%"/>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text-position="super 66.6%"/>
    </style:style>
    <style:style style:name="T374" style:parent-style-name="DefaultParagraphFont" style:family="text">
      <style:text-properties fo:font-weight="bold" style:font-weight-asian="bold" style:font-weight-complex="bold"/>
    </style:style>
    <style:style style:name="P375" style:parent-style-name="Textbody" style:family="paragraph">
      <style:paragraph-properties fo:line-height="100%"/>
    </style:style>
    <style:style style:name="T376" style:parent-style-name="DefaultParagraphFont" style:family="text">
      <style:text-properties fo:font-weight="bold" style:font-weight-asian="bold" style:font-weight-complex="bold"/>
    </style:style>
    <style:style style:name="P377" style:parent-style-name="Textbody" style:family="paragraph">
      <style:paragraph-properties fo:line-height="100%"/>
      <style:text-properties fo:font-weight="bold" style:font-weight-asian="bold" style:font-weight-complex="bold"/>
    </style:style>
    <style:style style:name="P378" style:parent-style-name="Textbody" style:family="paragraph">
      <style:paragraph-properties fo:line-height="100%"/>
      <style:text-properties fo:font-weight="bold" style:font-weight-asian="bold" style:font-weight-complex="bold"/>
    </style:style>
    <style:style style:name="P379" style:parent-style-name="Textbody" style:family="paragraph">
      <style:paragraph-properties fo:line-height="100%"/>
      <style:text-properties fo:font-weight="bold" style:font-weight-asian="bold" style:font-weight-complex="bold"/>
    </style:style>
    <style:style style:name="P380" style:parent-style-name="Textbody" style:family="paragraph">
      <style:paragraph-properties fo:line-height="100%"/>
      <style:text-properties fo:font-weight="bold" style:font-weight-asian="bold" style:font-weight-complex="bold"/>
    </style:style>
    <style:style style:name="P381" style:parent-style-name="Textbody" style:family="paragraph">
      <style:paragraph-properties fo:line-height="100%"/>
      <style:text-properties fo:font-weight="bold" style:font-weight-asian="bold" style:font-weight-complex="bold"/>
    </style:style>
    <style:style style:name="P382" style:parent-style-name="Textbody" style:family="paragraph">
      <style:paragraph-properties fo:line-height="100%"/>
      <style:text-properties fo:font-weight="bold" style:font-weight-asian="bold" style:font-weight-complex="bold"/>
    </style:style>
    <style:style style:name="P383" style:parent-style-name="Textbody" style:family="paragraph">
      <style:paragraph-properties fo:line-height="100%"/>
      <style:text-properties fo:font-weight="bold" style:font-weight-asian="bold" style:font-weight-complex="bold"/>
    </style:style>
    <style:style style:name="P384" style:parent-style-name="Textbody" style:family="paragraph">
      <style:paragraph-properties fo:line-height="100%"/>
      <style:text-properties fo:font-weight="bold" style:font-weight-asian="bold" style:font-weight-complex="bold"/>
    </style:style>
    <style:style style:name="P385" style:parent-style-name="Textbody" style:family="paragraph">
      <style:paragraph-properties fo:line-height="100%"/>
      <style:text-properties fo:font-weight="bold" style:font-weight-asian="bold" style:font-weight-complex="bold"/>
    </style:style>
    <style:style style:name="P386" style:parent-style-name="Textbody" style:family="paragraph">
      <style:paragraph-properties fo:line-height="100%"/>
      <style:text-properties fo:font-weight="bold" style:font-weight-asian="bold" style:font-weight-complex="bold"/>
    </style:style>
    <style:style style:name="P387" style:parent-style-name="Textbody" style:family="paragraph">
      <style:paragraph-properties fo:line-height="100%"/>
    </style:style>
    <style:style style:name="T388" style:parent-style-name="DefaultParagraphFont" style:family="text">
      <style:text-properties fo:font-weight="bold" style:font-weight-asian="bold" style:font-weight-complex="bold"/>
    </style:style>
    <style:style style:name="P389" style:parent-style-name="Textbody" style:family="paragraph">
      <style:paragraph-properties fo:line-height="100%"/>
      <style:text-properties fo:font-weight="bold" style:font-weight-asian="bold" style:font-weight-complex="bold"/>
    </style:style>
    <style:style style:name="P390" style:parent-style-name="Textbody" style:family="paragraph">
      <style:paragraph-properties fo:line-height="100%"/>
      <style:text-properties fo:font-weight="bold" style:font-weight-asian="bold" style:font-weight-complex="bold"/>
    </style:style>
    <style:style style:name="P391" style:parent-style-name="Textbody" style:family="paragraph">
      <style:paragraph-properties fo:line-height="100%"/>
      <style:text-properties fo:font-weight="bold" style:font-weight-asian="bold" style:font-weight-complex="bold"/>
    </style:style>
    <style:style style:name="P392" style:parent-style-name="Textbody" style:family="paragraph">
      <style:paragraph-properties fo:line-height="100%"/>
      <style:text-properties fo:font-weight="bold" style:font-weight-asian="bold" style:font-weight-complex="bold"/>
    </style:style>
    <style:style style:name="P393" style:parent-style-name="Textbody" style:family="paragraph">
      <style:paragraph-properties fo:line-height="100%"/>
      <style:text-properties fo:font-weight="bold" style:font-weight-asian="bold" style:font-weight-complex="bold"/>
    </style:style>
    <style:style style:name="P394" style:parent-style-name="Textbody" style:family="paragraph">
      <style:paragraph-properties fo:line-height="100%"/>
      <style:text-properties fo:font-weight="bold" style:font-weight-asian="bold" style:font-weight-complex="bold"/>
    </style:style>
    <style:style style:name="P395" style:parent-style-name="Textbody" style:family="paragraph">
      <style:paragraph-properties fo:line-height="100%"/>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text-position="super 66.6%"/>
    </style:style>
    <style:style style:name="T398" style:parent-style-name="DefaultParagraphFont" style:family="text">
      <style:text-properties fo:font-weight="bold" style:font-weight-asian="bold" style:font-weight-complex="bold"/>
    </style:style>
    <style:style style:name="P399" style:parent-style-name="Textbody" style:family="paragraph">
      <style:paragraph-properties fo:line-height="100%"/>
      <style:text-properties fo:font-weight="bold" style:font-weight-asian="bold" style:font-weight-complex="bold"/>
    </style:style>
    <style:style style:name="P400" style:parent-style-name="Textbody" style:family="paragraph">
      <style:paragraph-properties fo:line-height="100%"/>
      <style:text-properties fo:font-weight="bold" style:font-weight-asian="bold" style:font-weight-complex="bold"/>
    </style:style>
    <style:style style:name="P401" style:parent-style-name="Textbody" style:family="paragraph">
      <style:paragraph-properties fo:line-height="100%"/>
      <style:text-properties fo:font-weight="bold" style:font-weight-asian="bold" style:font-weight-complex="bold"/>
    </style:style>
    <style:style style:name="P402" style:parent-style-name="Textbody" style:family="paragraph">
      <style:paragraph-properties fo:line-height="100%"/>
    </style:style>
    <style:style style:name="T403" style:parent-style-name="DefaultParagraphFont" style:family="text">
      <style:text-properties fo:font-weight="bold" style:font-weight-asian="bold" style:font-weight-complex="bold"/>
    </style:style>
    <style:style style:name="P404" style:parent-style-name="Textbody" style:family="paragraph">
      <style:paragraph-properties fo:line-height="100%"/>
      <style:text-properties fo:font-weight="bold" style:font-weight-asian="bold" style:font-weight-complex="bold"/>
    </style:style>
    <style:style style:name="P405" style:parent-style-name="Textbody" style:family="paragraph">
      <style:paragraph-properties fo:line-height="100%"/>
      <style:text-properties fo:font-weight="bold" style:font-weight-asian="bold" style:font-weight-complex="bold"/>
    </style:style>
    <style:style style:name="P406" style:parent-style-name="Textbody" style:family="paragraph">
      <style:paragraph-properties fo:line-height="100%"/>
      <style:text-properties fo:font-weight="bold" style:font-weight-asian="bold" style:font-weight-complex="bold"/>
    </style:style>
    <style:style style:name="P407" style:parent-style-name="Textbody" style:family="paragraph">
      <style:paragraph-properties fo:line-height="100%"/>
      <style:text-properties fo:font-weight="bold" style:font-weight-asian="bold" style:font-weight-complex="bold"/>
    </style:style>
    <style:style style:name="P408" style:parent-style-name="Textbody" style:family="paragraph">
      <style:paragraph-properties fo:line-height="100%"/>
      <style:text-properties fo:font-weight="bold" style:font-weight-asian="bold" style:font-weight-complex="bold"/>
    </style:style>
    <style:style style:name="P409" style:parent-style-name="Textbody" style:family="paragraph">
      <style:paragraph-properties fo:line-height="100%"/>
      <style:text-properties fo:font-weight="bold" style:font-weight-asian="bold" style:font-weight-complex="bold"/>
    </style:style>
    <style:style style:name="P410" style:parent-style-name="Textbody" style:family="paragraph">
      <style:paragraph-properties fo:line-height="100%"/>
      <style:text-properties fo:font-weight="bold" style:font-weight-asian="bold" style:font-weight-complex="bold"/>
    </style:style>
    <style:style style:name="P411" style:parent-style-name="Textbody" style:family="paragraph">
      <style:paragraph-properties fo:line-height="100%"/>
    </style:style>
    <style:style style:name="T412" style:parent-style-name="DefaultParagraphFont" style:family="text">
      <style:text-properties fo:font-weight="bold" style:font-weight-asian="bold" style:font-weight-complex="bold"/>
    </style:style>
    <style:style style:name="P413" style:parent-style-name="Textbody" style:family="paragraph">
      <style:paragraph-properties fo:line-height="100%"/>
      <style:text-properties fo:font-weight="bold" style:font-weight-asian="bold" style:font-weight-complex="bold"/>
    </style:style>
    <style:style style:name="P414" style:parent-style-name="Textbody" style:family="paragraph">
      <style:paragraph-properties fo:line-height="100%"/>
      <style:text-properties fo:font-weight="bold" style:font-weight-asian="bold" style:font-weight-complex="bold"/>
    </style:style>
    <style:style style:name="P415" style:parent-style-name="Textbody" style:family="paragraph">
      <style:paragraph-properties fo:line-height="100%"/>
      <style:text-properties fo:font-weight="bold" style:font-weight-asian="bold" style:font-weight-complex="bold"/>
    </style:style>
    <style:style style:name="P416" style:parent-style-name="Textbody" style:family="paragraph">
      <style:paragraph-properties fo:line-height="100%"/>
      <style:text-properties fo:font-weight="bold" style:font-weight-asian="bold" style:font-weight-complex="bold"/>
    </style:style>
    <style:style style:name="P417" style:parent-style-name="Textbody" style:family="paragraph">
      <style:paragraph-properties fo:line-height="100%"/>
      <style:text-properties fo:font-weight="bold" style:font-weight-asian="bold" style:font-weight-complex="bold"/>
    </style:style>
    <style:style style:name="P418" style:parent-style-name="Textbody" style:family="paragraph">
      <style:paragraph-properties fo:line-height="100%"/>
      <style:text-properties fo:font-weight="bold" style:font-weight-asian="bold" style:font-weight-complex="bold"/>
    </style:style>
    <style:style style:name="P419" style:parent-style-name="Textbody" style:family="paragraph">
      <style:paragraph-properties fo:line-height="100%"/>
      <style:text-properties fo:font-weight="bold" style:font-weight-asian="bold" style:font-weight-complex="bold"/>
    </style:style>
    <style:style style:name="P420" style:parent-style-name="Textbody" style:family="paragraph">
      <style:paragraph-properties fo:line-height="100%"/>
      <style:text-properties fo:font-weight="bold" style:font-weight-asian="bold" style:font-weight-complex="bold"/>
    </style:style>
    <style:style style:name="P421" style:parent-style-name="Textbody" style:family="paragraph">
      <style:paragraph-properties fo:line-height="100%"/>
      <style:text-properties fo:font-weight="bold" style:font-weight-asian="bold" style:font-weight-complex="bold"/>
    </style:style>
    <style:style style:name="P422" style:parent-style-name="Textbody" style:family="paragraph">
      <style:paragraph-properties fo:line-height="100%"/>
      <style:text-properties fo:font-weight="bold" style:font-weight-asian="bold" style:font-weight-complex="bold"/>
    </style:style>
    <style:style style:name="P423" style:parent-style-name="Textbody" style:family="paragraph">
      <style:paragraph-properties fo:line-height="100%"/>
      <style:text-properties fo:font-weight="bold" style:font-weight-asian="bold" style:font-weight-complex="bold"/>
    </style:style>
    <style:style style:name="P424" style:parent-style-name="Textbody" style:family="paragraph">
      <style:paragraph-properties fo:line-height="100%"/>
      <style:text-properties fo:font-weight="bold" style:font-weight-asian="bold" style:font-weight-complex="bold"/>
    </style:style>
    <style:style style:name="P425" style:parent-style-name="Textbody" style:family="paragraph">
      <style:paragraph-properties fo:line-height="100%"/>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text-position="super 66.6%"/>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text-position="super 66.6%"/>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text-position="super 66.6%"/>
    </style:style>
    <style:style style:name="T432" style:parent-style-name="DefaultParagraphFont" style:family="text">
      <style:text-properties fo:font-weight="bold" style:font-weight-asian="bold" style:font-weight-complex="bold"/>
    </style:style>
    <style:style style:name="P433" style:parent-style-name="Textbody" style:family="paragraph">
      <style:paragraph-properties fo:line-height="100%"/>
      <style:text-properties fo:font-weight="bold" style:font-weight-asian="bold" style:font-weight-complex="bold"/>
    </style:style>
    <style:style style:name="P434" style:parent-style-name="Textbody" style:family="paragraph">
      <style:paragraph-properties fo:line-height="100%"/>
    </style:style>
    <style:style style:name="T435" style:parent-style-name="DefaultParagraphFont" style:family="text">
      <style:text-properties fo:font-weight="bold" style:font-weight-asian="bold" style:font-weight-complex="bold" fo:color="#FF0000" fo:font-size="13pt" style:font-size-asian="13pt" style:font-size-complex="13pt"/>
    </style:style>
    <style:style style:name="T436" style:parent-style-name="DefaultParagraphFont" style:family="text">
      <style:text-properties fo:font-weight="bold" style:font-weight-asian="bold" style:font-weight-complex="bold" fo:color="#000000" fo:font-size="13pt" style:font-size-asian="13pt" style:font-size-complex="13pt"/>
    </style:style>
    <style:style style:name="P437" style:parent-style-name="Textbody" style:family="paragraph">
      <style:paragraph-properties fo:line-height="100%"/>
      <style:text-properties fo:font-weight="bold" style:font-weight-asian="bold" style:font-weight-complex="bold" fo:color="#000000" fo:font-size="13pt" style:font-size-asian="13pt" style:font-size-complex="13pt"/>
    </style:style>
    <style:style style:name="P438" style:parent-style-name="Textbody" style:family="paragraph">
      <style:paragraph-properties fo:line-height="100%"/>
      <style:text-properties fo:font-weight="bold" style:font-weight-asian="bold" style:font-weight-complex="bold" fo:color="#000000"/>
    </style:style>
    <style:style style:name="P439" style:parent-style-name="Textbody" style:family="paragraph">
      <style:paragraph-properties fo:line-height="100%"/>
      <style:text-properties fo:font-weight="bold" style:font-weight-asian="bold" style:font-weight-complex="bold" fo:color="#000000" fo:font-size="14pt" style:font-size-asian="14pt" style:font-size-complex="14pt"/>
    </style:style>
    <style:style style:name="P440" style:parent-style-name="Standard" style:family="paragraph">
      <style:paragraph-properties fo:margin-left="-0.3937in" fo:margin-right="-0.3541in">
        <style:tab-stops/>
      </style:paragraph-properties>
    </style:style>
    <style:style style:name="P441" style:parent-style-name="Standard" style:family="paragraph">
      <style:paragraph-properties fo:margin-left="-0.3937in" fo:margin-right="-0.3541in">
        <style:tab-stops/>
      </style:paragraph-properties>
    </style:style>
    <style:style style:name="T442" style:parent-style-name="DefaultParagraphFont" style:family="text">
      <style:text-properties fo:font-size="14pt" style:font-size-asian="14pt" style:font-size-complex="14pt"/>
    </style:style>
    <style:style style:name="P443" style:parent-style-name="Standard" style:family="paragraph">
      <style:paragraph-properties fo:margin-left="-0.3937in" fo:margin-right="-0.3541in">
        <style:tab-stops/>
      </style:paragraph-properties>
    </style:style>
    <style:style style:name="T444" style:parent-style-name="DefaultParagraphFont" style:family="text">
      <style:text-properties fo:font-weight="bold" style:font-weight-asian="bold" style:font-weight-complex="bold" fo:font-size="13pt" style:font-size-asian="13pt" style:font-size-complex="13pt"/>
    </style:style>
    <style:style style:name="T445" style:parent-style-name="DefaultParagraphFont" style:family="text">
      <style:text-properties fo:font-size="13pt" style:font-size-asian="13pt" style:font-size-complex="13pt"/>
    </style:style>
    <style:style style:name="T446" style:parent-style-name="DefaultParagraphFont" style:family="text">
      <style:text-properties fo:font-weight="bold" style:font-weight-asian="bold" style:font-weight-complex="bold" fo:font-size="13pt" style:font-size-asian="13pt" style:font-size-complex="13pt"/>
    </style:style>
    <style:style style:name="P447" style:parent-style-name="Standard" style:family="paragraph">
      <style:paragraph-properties fo:margin-left="-0.3937in" fo:margin-right="-0.3541in">
        <style:tab-stops/>
      </style:paragraph-properties>
    </style:style>
    <style:style style:name="T448" style:parent-style-name="DefaultParagraphFont" style:family="text">
      <style:text-properties fo:font-weight="bold" style:font-weight-asian="bold" style:font-weight-complex="bold" fo:font-size="13pt" style:font-size-asian="13pt" style:font-size-complex="13pt"/>
    </style:style>
    <style:style style:name="T449" style:parent-style-name="DefaultParagraphFont" style:family="text">
      <style:text-properties fo:font-size="13pt" style:font-size-asian="13pt" style:font-size-complex="13pt"/>
    </style:style>
    <style:style style:name="P450" style:parent-style-name="Standard" style:family="paragraph">
      <style:paragraph-properties fo:margin-left="-0.3937in" fo:margin-right="-0.3541in">
        <style:tab-stops/>
      </style:paragraph-properties>
    </style:style>
    <style:style style:name="T451" style:parent-style-name="DefaultParagraphFont" style:family="text">
      <style:text-properties fo:font-weight="bold" style:font-weight-asian="bold" style:font-weight-complex="bold" fo:font-size="13pt" style:font-size-asian="13pt" style:font-size-complex="13pt"/>
    </style:style>
    <style:style style:name="T452" style:parent-style-name="DefaultParagraphFont" style:family="text">
      <style:text-properties fo:font-size="13pt" style:font-size-asian="13pt" style:font-size-complex="13pt"/>
    </style:style>
    <style:style style:name="T453" style:parent-style-name="DefaultParagraphFont" style:family="text">
      <style:text-properties fo:font-weight="bold" style:font-weight-asian="bold" style:font-weight-complex="bold" fo:font-size="13pt" style:font-size-asian="13pt" style:font-size-complex="13pt"/>
    </style:style>
    <style:style style:name="P454" style:parent-style-name="Standard" style:family="paragraph">
      <style:paragraph-properties fo:margin-left="-0.3937in" fo:margin-right="-0.3541in">
        <style:tab-stops/>
      </style:paragraph-properties>
    </style:style>
    <style:style style:name="T455" style:parent-style-name="DefaultParagraphFont" style:family="text">
      <style:text-properties fo:font-weight="bold" style:font-weight-asian="bold" style:font-weight-complex="bold" fo:font-size="13pt" style:font-size-asian="13pt" style:font-size-complex="13pt"/>
    </style:style>
    <style:style style:name="P456"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57"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58"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59"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60"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61"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62"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63"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64"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65" style:parent-style-name="Standard" style:family="paragraph">
      <style:paragraph-properties fo:margin-left="-0.3937in" fo:margin-right="-0.3541in">
        <style:tab-stops/>
      </style:paragraph-properties>
    </style:style>
    <style:style style:name="T466" style:parent-style-name="DefaultParagraphFont" style:family="text">
      <style:text-properties fo:font-weight="bold" style:font-weight-asian="bold" style:font-weight-complex="bold" fo:font-size="13pt" style:font-size-asian="13pt" style:font-size-complex="13pt"/>
    </style:style>
    <style:style style:name="P467"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68"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69"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70"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71"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72"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73"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74"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75"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76"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77"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78"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79"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80"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81"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82"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83"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84"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85"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86"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87"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88" style:parent-style-name="Standard" style:family="paragraph">
      <style:paragraph-properties fo:margin-left="-0.3937in" fo:margin-right="-0.3541in">
        <style:tab-stops/>
      </style:paragraph-properties>
      <style:text-properties fo:font-weight="bold" style:font-weight-asian="bold" style:font-weight-complex="bold" fo:font-size="13pt" style:font-size-asian="13pt" style:font-size-complex="13pt"/>
    </style:style>
    <style:style style:name="P489" style:parent-style-name="Standard" style:family="paragraph">
      <style:paragraph-properties fo:margin-left="-0.3937in" fo:margin-right="-0.3541in">
        <style:tab-stops/>
      </style:paragraph-properties>
    </style:style>
    <style:style style:name="T490" style:parent-style-name="DefaultParagraphFont" style:family="text">
      <style:text-properties fo:font-weight="bold" style:font-weight-asian="bold" style:font-weight-complex="bold" fo:font-size="13pt" style:font-size-asian="13pt" style:font-size-complex="13pt"/>
    </style:style>
    <style:style style:name="T491" style:parent-style-name="DefaultParagraphFont" style:family="text">
      <style:text-properties fo:font-weight="bold" style:font-weight-asian="bold" style:font-weight-complex="bold"/>
    </style:style>
    <style:style style:name="P492" style:parent-style-name="Standard" style:family="paragraph">
      <style:paragraph-properties fo:margin-left="-0.3937in" fo:margin-right="-0.3541in">
        <style:tab-stops/>
      </style:paragraph-properties>
      <style:text-properties fo:font-weight="bold" style:font-weight-asian="bold" style:font-weight-complex="bold"/>
    </style:style>
    <style:style style:name="P493" style:parent-style-name="Standard" style:family="paragraph">
      <style:paragraph-properties fo:margin-left="-0.3937in" fo:margin-right="-0.3541in">
        <style:tab-stops/>
      </style:paragraph-properties>
    </style:style>
    <style:style style:name="T494" style:parent-style-name="DefaultParagraphFont" style:family="text">
      <style:text-properties fo:font-weight="bold" style:font-weight-asian="bold" style:font-weight-complex="bold"/>
    </style:style>
    <style:style style:name="P495" style:parent-style-name="Standard" style:family="paragraph">
      <style:paragraph-properties fo:margin-left="-0.3937in" fo:margin-right="-0.3541in">
        <style:tab-stops/>
      </style:paragraph-properties>
    </style:style>
    <style:style style:name="T496" style:parent-style-name="DefaultParagraphFont" style:family="text">
      <style:text-properties fo:font-weight="bold" style:font-weight-asian="bold" style:font-weight-complex="bold"/>
    </style:style>
    <style:style style:name="P497" style:parent-style-name="Standard" style:family="paragraph">
      <style:paragraph-properties fo:margin-left="-0.3937in" fo:margin-right="-0.3541in">
        <style:tab-stops/>
      </style:paragraph-properties>
    </style:style>
    <style:style style:name="T498" style:parent-style-name="DefaultParagraphFont" style:family="text">
      <style:text-properties fo:font-weight="bold" style:font-weight-asian="bold" style:font-weight-complex="bold"/>
    </style:style>
    <style:style style:name="P499"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500"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501"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502"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03" style:parent-style-name="Standard" style:family="paragraph">
      <style:paragraph-properties fo:margin-left="-0.3937in" fo:margin-right="-0.3541in">
        <style:tab-stops/>
      </style:paragraph-properties>
      <style:text-properties fo:color="#000000" fo:font-size="13pt" style:font-size-asian="13pt" style:font-size-complex="13pt"/>
    </style:style>
    <style:style style:name="P504" style:parent-style-name="Standard" style:family="paragraph">
      <style:paragraph-properties fo:margin-left="-0.3937in" fo:margin-right="-0.3541in">
        <style:tab-stops/>
      </style:paragraph-properties>
    </style:style>
    <style:style style:name="T505" style:parent-style-name="DefaultParagraphFont" style:family="text">
      <style:text-properties fo:color="#000000" fo:font-size="13pt" style:font-size-asian="13pt" style:font-size-complex="13pt"/>
    </style:style>
    <style:style style:name="T506" style:parent-style-name="DefaultParagraphFont" style:family="text">
      <style:text-properties fo:font-weight="bold" style:font-weight-asian="bold" style:font-weight-complex="bold" fo:color="#000000" fo:font-size="14pt" style:font-size-asian="14pt" style:font-size-complex="14pt"/>
    </style:style>
    <style:style style:name="P507"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08" style:parent-style-name="Standard" style:family="paragraph">
      <style:paragraph-properties fo:margin-left="-0.3937in" fo:margin-right="-0.3541in">
        <style:tab-stops/>
      </style:paragraph-properties>
    </style:style>
    <style:style style:name="T509" style:parent-style-name="DefaultParagraphFont" style:family="text">
      <style:text-properties fo:font-weight="bold" style:font-weight-asian="bold" style:font-weight-complex="bold" fo:color="#000000" fo:font-size="14pt" style:font-size-asian="14pt" style:font-size-complex="14pt"/>
    </style:style>
    <style:style style:name="P510"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11"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12" style:parent-style-name="Standard" style:family="paragraph">
      <style:paragraph-properties fo:margin-left="-0.3937in" fo:margin-right="-0.3541in">
        <style:tab-stops/>
      </style:paragraph-properties>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fo:font-size="14pt" style:font-size-asian="14pt" style:font-size-complex="14pt"/>
    </style:style>
    <style:style style:name="P515"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516" style:parent-style-name="Standard" style:family="paragraph">
      <style:paragraph-properties fo:margin-left="-0.3937in" fo:margin-right="-0.3541in">
        <style:tab-stops/>
      </style:paragraph-properties>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fo:font-size="14pt" style:font-size-asian="14pt" style:font-size-complex="14pt"/>
    </style:style>
    <style:style style:name="P519"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20" style:parent-style-name="Standard" style:family="paragraph">
      <style:paragraph-properties fo:margin-left="-0.3937in" fo:margin-right="-0.3541in">
        <style:tab-stops/>
      </style:paragraph-properties>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fo:font-size="13pt" style:font-size-asian="13pt" style:font-size-complex="13pt"/>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fo:font-size="13pt" style:font-size-asian="13pt" style:font-size-complex="13pt"/>
    </style:style>
    <style:style style:name="T525" style:parent-style-name="DefaultParagraphFont" style:family="text">
      <style:text-properties fo:font-weight="bold" style:font-weight-asian="bold" style:font-weight-complex="bold" fo:color="#000000"/>
    </style:style>
    <style:style style:name="P526" style:parent-style-name="Standard" style:family="paragraph">
      <style:paragraph-properties fo:margin-left="-0.3937in" fo:margin-right="-0.3541in">
        <style:tab-stops/>
      </style:paragraph-properties>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fo:font-size="13pt" style:font-size-asian="13pt" style:font-size-complex="13pt"/>
    </style:style>
    <style:style style:name="T529" style:parent-style-name="DefaultParagraphFont" style:family="text">
      <style:text-properties fo:font-weight="bold" style:font-weight-asian="bold" style:font-weight-complex="bold" fo:color="#800080" fo:font-size="13pt" style:font-size-asian="13pt" style:font-size-complex="13pt"/>
    </style:style>
    <style:style style:name="T530" style:parent-style-name="DefaultParagraphFont" style:family="text">
      <style:text-properties fo:font-weight="bold" style:font-weight-asian="bold" style:font-weight-complex="bold" fo:color="#000000" fo:font-size="13pt" style:font-size-asian="13pt" style:font-size-complex="13pt"/>
    </style:style>
    <style:style style:name="P531"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32"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33"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34"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35"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36"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37"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38"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39"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40" style:parent-style-name="Standard" style:family="paragraph">
      <style:paragraph-properties fo:margin-left="-0.3937in" fo:margin-right="-0.3541in">
        <style:tab-stops/>
      </style:paragraph-properties>
    </style:style>
    <style:style style:name="T541" style:parent-style-name="DefaultParagraphFont" style:family="text">
      <style:text-properties fo:font-weight="bold" style:font-weight-asian="bold" style:font-weight-complex="bold" fo:color="#000000" fo:font-size="13pt" style:font-size-asian="13pt" style:font-size-complex="13pt"/>
    </style:style>
    <style:style style:name="P542"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43"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44"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45"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46"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47"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48"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49"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50"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51"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52"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53" style:parent-style-name="Standard" style:family="paragraph">
      <style:paragraph-properties fo:margin-left="-0.3937in" fo:margin-right="-0.3541in">
        <style:tab-stops/>
      </style:paragraph-properties>
    </style:style>
    <style:style style:name="T554" style:parent-style-name="DefaultParagraphFont" style:family="text">
      <style:text-properties fo:font-weight="bold" style:font-weight-asian="bold" style:font-weight-complex="bold" fo:color="#000000" fo:font-size="13pt" style:font-size-asian="13pt" style:font-size-complex="13pt"/>
    </style:style>
    <style:style style:name="P555"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56"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57"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58"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59"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60" style:parent-style-name="Standard" style:family="paragraph">
      <style:paragraph-properties fo:margin-left="-0.3937in" fo:margin-right="-0.3541in">
        <style:tab-stops/>
      </style:paragraph-properties>
    </style:style>
    <style:style style:name="T561" style:parent-style-name="DefaultParagraphFont" style:family="text">
      <style:text-properties fo:font-weight="bold" style:font-weight-asian="bold" style:font-weight-complex="bold" fo:color="#BF0041" fo:font-size="13pt" style:font-size-asian="13pt" style:font-size-complex="13pt"/>
    </style:style>
    <style:style style:name="P562" style:parent-style-name="Standard" style:family="paragraph">
      <style:paragraph-properties fo:margin-left="-0.3937in" fo:margin-right="-0.3541in">
        <style:tab-stops/>
      </style:paragraph-properties>
      <style:text-properties fo:font-weight="bold" style:font-weight-asian="bold" style:font-weight-complex="bold" fo:color="#BF0041" fo:font-size="13pt" style:font-size-asian="13pt" style:font-size-complex="13pt"/>
    </style:style>
    <style:style style:name="P563"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564" style:parent-style-name="Standard" style:family="paragraph">
      <style:paragraph-properties fo:margin-right="-0.3541in"/>
      <style:text-properties fo:font-weight="bold" style:font-weight-asian="bold" style:font-weight-complex="bold" fo:color="#000000"/>
    </style:style>
    <style:style style:name="P565" style:parent-style-name="Standard" style:family="paragraph">
      <style:paragraph-properties fo:margin-left="-0.3937in" fo:margin-right="-0.3541in">
        <style:tab-stops/>
      </style:paragraph-properties>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fo:font-size="14pt" style:font-size-asian="14pt" style:font-size-complex="14pt"/>
    </style:style>
    <style:style style:name="P568"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69"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70"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71"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72"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73"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74"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75"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76"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77"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78"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79"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80"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81"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82"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83"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84"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85"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86"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87"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88"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589"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590"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591"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592"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593"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594"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95" style:parent-style-name="Standard" style:family="paragraph">
      <style:paragraph-properties fo:margin-left="-0.3937in" fo:margin-right="-0.3541in">
        <style:tab-stops/>
      </style:paragraph-properties>
      <style:text-properties fo:font-weight="bold" style:font-weight-asian="bold" style:font-weight-complex="bold" fo:color="#000000" fo:font-size="14pt" style:font-size-asian="14pt" style:font-size-complex="14pt"/>
    </style:style>
    <style:style style:name="P596"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97"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98"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599"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00"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01"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02"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03"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04"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05"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06"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07"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08" style:parent-style-name="Standard" style:family="paragraph">
      <style:paragraph-properties fo:margin-left="-0.3937in" fo:margin-right="-0.3541in">
        <style:tab-stops/>
      </style:paragraph-properties>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fo:font-size="14pt" style:font-size-asian="14pt" style:font-size-complex="14pt"/>
    </style:style>
    <style:style style:name="P611"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12"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13"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14"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15"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16"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17" style:parent-style-name="Standard" style:family="paragraph">
      <style:paragraph-properties fo:margin-left="-0.3937in" fo:margin-right="-0.3541in">
        <style:tab-stops/>
      </style:paragraph-properties>
    </style:style>
    <style:style style:name="T618" style:parent-style-name="DefaultParagraphFont" style:family="text">
      <style:text-properties fo:font-weight="bold" style:font-weight-asian="bold" style:font-weight-complex="bold" fo:color="#000000" fo:font-size="13pt" style:font-size-asian="13pt" style:font-size-complex="13pt"/>
    </style:style>
    <style:style style:name="P619" style:parent-style-name="Standard" style:family="paragraph">
      <style:paragraph-properties fo:margin-left="-0.3937in" fo:margin-right="-0.3541in">
        <style:tab-stops/>
      </style:paragraph-properties>
    </style:style>
    <style:style style:name="T620" style:parent-style-name="DefaultParagraphFont" style:family="text">
      <style:text-properties fo:font-weight="bold" style:font-weight-asian="bold" style:font-weight-complex="bold" fo:color="#000000" fo:font-size="13pt" style:font-size-asian="13pt" style:font-size-complex="13pt"/>
    </style:style>
    <style:style style:name="P621"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22"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23" style:parent-style-name="Standard" style:family="paragraph">
      <style:paragraph-properties fo:margin-left="-0.3937in" fo:margin-right="-0.3541in">
        <style:tab-stops/>
      </style:paragraph-properties>
    </style:style>
    <style:style style:name="T624" style:parent-style-name="DefaultParagraphFont" style:family="text">
      <style:text-properties fo:font-weight="bold" style:font-weight-asian="bold" style:font-weight-complex="bold" fo:color="#000000" fo:font-size="13pt" style:font-size-asian="13pt" style:font-size-complex="13pt"/>
    </style:style>
    <style:style style:name="P625"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26"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27"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28"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29"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30" style:parent-style-name="Standard" style:family="paragraph">
      <style:paragraph-properties fo:margin-left="-0.3937in" fo:margin-right="-0.3541in">
        <style:tab-stops/>
      </style:paragraph-properties>
    </style:style>
    <style:style style:name="T631" style:parent-style-name="DefaultParagraphFont" style:family="text">
      <style:text-properties fo:font-weight="bold" style:font-weight-asian="bold" style:font-weight-complex="bold" fo:color="#000000" fo:font-size="13pt" style:font-size-asian="13pt" style:font-size-complex="13pt"/>
    </style:style>
    <style:style style:name="P632"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33"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34"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35"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36"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37"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38"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39"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40"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41"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42"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43"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44"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45"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46"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47"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48"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49"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50"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51"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52"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53" style:parent-style-name="Standard" style:family="paragraph">
      <style:paragraph-properties fo:margin-right="-0.3541in"/>
      <style:text-properties fo:font-weight="bold" style:font-weight-asian="bold" style:font-weight-complex="bold" fo:color="#000000"/>
    </style:style>
    <style:style style:name="P654" style:parent-style-name="Standard" style:family="paragraph">
      <style:paragraph-properties fo:margin-left="-0.3937in" fo:margin-right="-0.3541in">
        <style:tab-stops/>
      </style:paragraph-properties>
      <style:text-properties fo:font-weight="bold" style:font-weight-asian="bold" style:font-weight-complex="bold" fo:color="#000000" fo:font-size="15pt" style:font-size-asian="15pt" style:font-size-complex="15pt"/>
    </style:style>
    <style:style style:name="P655" style:parent-style-name="Standard" style:family="paragraph">
      <style:paragraph-properties fo:margin-left="-0.3937in" fo:margin-right="-0.3541in">
        <style:tab-stops/>
      </style:paragraph-properties>
      <style:text-properties fo:font-weight="bold" style:font-weight-asian="bold" style:font-weight-complex="bold" fo:color="#000000" fo:font-size="15pt" style:font-size-asian="15pt" style:font-size-complex="15pt"/>
    </style:style>
    <style:style style:name="P656" style:parent-style-name="Standard" style:family="paragraph">
      <style:paragraph-properties fo:margin-left="-0.3937in" fo:margin-right="-0.3541in">
        <style:tab-stops/>
      </style:paragraph-properties>
      <style:text-properties fo:font-weight="bold" style:font-weight-asian="bold" style:font-weight-complex="bold" fo:color="#000000" fo:font-size="15pt" style:font-size-asian="15pt" style:font-size-complex="15pt"/>
    </style:style>
    <style:style style:name="P657" style:parent-style-name="Standard" style:family="paragraph">
      <style:paragraph-properties fo:margin-left="-0.3937in" fo:margin-right="-0.3541in">
        <style:tab-stops/>
      </style:paragraph-properties>
      <style:text-properties fo:font-weight="bold" style:font-weight-asian="bold" style:font-weight-complex="bold" fo:color="#000000" fo:font-size="15pt" style:font-size-asian="15pt" style:font-size-complex="15pt"/>
    </style:style>
    <style:style style:name="P658" style:parent-style-name="Standard" style:family="paragraph">
      <style:paragraph-properties fo:margin-left="-0.3937in" fo:margin-right="-0.3541in">
        <style:tab-stops/>
      </style:paragraph-properties>
    </style:style>
    <style:style style:name="T659" style:parent-style-name="DefaultParagraphFont" style:family="text">
      <style:text-properties fo:font-weight="bold" style:font-weight-asian="bold" style:font-weight-complex="bold" fo:color="#000000" fo:font-size="13pt" style:font-size-asian="13pt" style:font-size-complex="13pt"/>
    </style:style>
    <style:style style:name="T660" style:parent-style-name="DefaultParagraphFont" style:family="text">
      <style:text-properties fo:font-weight="bold" style:font-weight-asian="bold" style:font-weight-complex="bold" fo:color="#000000"/>
    </style:style>
    <style:style style:name="P661"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62"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63"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64"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65" style:parent-style-name="Standard" style:family="paragraph">
      <style:paragraph-properties fo:margin-left="-0.3937in" fo:margin-right="-0.3541in">
        <style:tab-stops/>
      </style:paragraph-properties>
    </style:style>
    <style:style style:name="T666" style:parent-style-name="DefaultParagraphFont" style:family="text">
      <style:text-properties fo:font-weight="bold" style:font-weight-asian="bold" style:font-weight-complex="bold" fo:color="#000000"/>
    </style:style>
    <style:style style:name="P667" style:parent-style-name="Standard" style:family="paragraph">
      <style:paragraph-properties fo:margin-left="-0.3937in" fo:margin-right="-0.3541in">
        <style:tab-stops/>
      </style:paragraph-properties>
    </style:style>
    <style:style style:name="T668" style:parent-style-name="DefaultParagraphFont" style:family="text">
      <style:text-properties fo:font-weight="bold" style:font-weight-asian="bold" style:font-weight-complex="bold" fo:color="#000000"/>
    </style:style>
    <style:style style:name="P669"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70"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71"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72" style:parent-style-name="Standard" style:family="paragraph">
      <style:paragraph-properties fo:margin-left="-0.3937in" fo:margin-right="-0.3541in">
        <style:tab-stops/>
      </style:paragraph-properties>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FF0000"/>
    </style:style>
    <style:style style:name="T675" style:parent-style-name="DefaultParagraphFont" style:family="text">
      <style:text-properties fo:font-weight="bold" style:font-weight-asian="bold" style:font-weight-complex="bold" fo:color="#000000"/>
    </style:style>
    <style:style style:name="P676"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77"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78"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79"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80" style:parent-style-name="Standard" style:family="paragraph">
      <style:paragraph-properties fo:margin-left="-0.3937in" fo:margin-right="-0.3541in">
        <style:tab-stops/>
      </style:paragraph-properties>
    </style:style>
    <style:style style:name="T681" style:parent-style-name="DefaultParagraphFont" style:family="text">
      <style:text-properties fo:font-weight="bold" style:font-weight-asian="bold" style:font-weight-complex="bold" fo:color="#000000" fo:font-size="13pt" style:font-size-asian="13pt" style:font-size-complex="13pt"/>
    </style:style>
    <style:style style:name="T682" style:parent-style-name="DefaultParagraphFont" style:family="text">
      <style:text-properties fo:font-weight="bold" style:font-weight-asian="bold" style:font-weight-complex="bold" fo:color="#000000" fo:font-size="15pt" style:font-size-asian="15pt" style:font-size-complex="15pt"/>
    </style:style>
    <style:style style:name="P683" style:parent-style-name="Standard" style:family="paragraph">
      <style:paragraph-properties fo:margin-left="-0.3937in" fo:margin-right="-0.3541in">
        <style:tab-stops/>
      </style:paragraph-properties>
    </style:style>
    <style:style style:name="T684" style:parent-style-name="DefaultParagraphFont" style:family="text">
      <style:text-properties fo:font-weight="bold" style:font-weight-asian="bold" style:font-weight-complex="bold" fo:color="#000000" fo:font-size="13pt" style:font-size-asian="13pt" style:font-size-complex="13pt"/>
    </style:style>
    <style:style style:name="T685" style:parent-style-name="DefaultParagraphFont" style:family="text">
      <style:text-properties fo:font-weight="bold" style:font-weight-asian="bold" style:font-weight-complex="bold" fo:color="#000000"/>
    </style:style>
    <style:style style:name="P686"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87"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88"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89"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690" style:parent-style-name="Standard" style:family="paragraph">
      <style:paragraph-properties fo:margin-left="-0.3937in" fo:margin-right="-0.3541in">
        <style:tab-stops/>
      </style:paragraph-properties>
      <style:text-properties fo:font-weight="bold" style:font-weight-asian="bold" style:font-weight-complex="bold" fo:color="#000000" fo:font-size="15pt" style:font-size-asian="15pt" style:font-size-complex="15pt"/>
    </style:style>
    <style:style style:name="P691" style:parent-style-name="Standard" style:family="paragraph">
      <style:paragraph-properties fo:margin-left="-0.3937in" fo:margin-right="-0.3541in">
        <style:tab-stops/>
      </style:paragraph-properties>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fo:font-size="13pt" style:font-size-asian="13pt" style:font-size-complex="13pt"/>
    </style:style>
    <style:style style:name="P694"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95"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96"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97"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98"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699"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700"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701"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702" style:parent-style-name="Standard" style:family="paragraph">
      <style:paragraph-properties fo:margin-right="-0.3541in"/>
      <style:text-properties fo:font-weight="bold" style:font-weight-asian="bold" style:font-weight-complex="bold" fo:color="#000000" fo:font-size="13pt" style:font-size-asian="13pt" style:font-size-complex="13pt"/>
    </style:style>
    <style:style style:name="P703" style:parent-style-name="Standard" style:family="paragraph">
      <style:paragraph-properties fo:margin-left="-0.3937in" fo:margin-right="-0.3541in">
        <style:tab-stops/>
      </style:paragraph-properties>
      <style:text-properties fo:font-weight="bold" style:font-weight-asian="bold" style:font-weight-complex="bold" fo:color="#000000" fo:font-size="15pt" style:font-size-asian="15pt" style:font-size-complex="15pt"/>
    </style:style>
    <style:style style:name="P704" style:parent-style-name="Standard" style:family="paragraph">
      <style:paragraph-properties fo:margin-left="-0.3937in" fo:margin-right="-0.3541in">
        <style:tab-stops/>
      </style:paragraph-properties>
      <style:text-properties fo:font-weight="bold" style:font-weight-asian="bold" style:font-weight-complex="bold" fo:color="#000000" fo:font-size="15pt" style:font-size-asian="15pt" style:font-size-complex="15pt"/>
    </style:style>
    <style:style style:name="P705"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706"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707"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708"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709"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710"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711"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712"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713"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714"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715" style:parent-style-name="Standard" style:family="paragraph">
      <style:paragraph-properties fo:margin-left="-0.3937in" fo:margin-right="-0.3541in">
        <style:tab-stops/>
      </style:paragraph-properties>
      <style:text-properties fo:font-weight="bold" style:font-weight-asian="bold" style:font-weight-complex="bold" fo:color="#000000" fo:font-size="13pt" style:font-size-asian="13pt" style:font-size-complex="13pt"/>
    </style:style>
    <style:style style:name="P716" style:parent-style-name="Standard" style:family="paragraph">
      <style:paragraph-properties fo:margin-right="-0.3541in"/>
    </style:style>
    <style:style style:name="T717" style:parent-style-name="DefaultParagraphFont" style:family="text">
      <style:text-properties fo:font-weight="bold" style:font-weight-asian="bold" style:font-weight-complex="bold" fo:color="#000000" fo:font-size="13pt" style:font-size-asian="13pt" style:font-size-complex="13pt"/>
    </style:style>
    <style:style style:name="T718" style:parent-style-name="DefaultParagraphFont" style:family="text">
      <style:text-properties fo:font-weight="bold" style:font-weight-asian="bold" style:font-weight-complex="bold" fo:color="#000000" fo:font-size="15pt" style:font-size-asian="15pt" style:font-size-complex="15pt"/>
    </style:style>
    <style:style style:name="P719" style:parent-style-name="Standard" style:family="paragraph">
      <style:paragraph-properties fo:margin-left="-0.3937in" fo:margin-right="-0.3541in">
        <style:tab-stops/>
      </style:paragraph-properties>
      <style:text-properties fo:font-weight="bold" style:font-weight-asian="bold" style:font-weight-complex="bold" fo:color="#000000" fo:font-size="15pt" style:font-size-asian="15pt" style:font-size-complex="15pt"/>
    </style:style>
    <style:style style:name="P720" style:parent-style-name="Standard" style:family="paragraph">
      <style:paragraph-properties fo:margin-left="-0.3937in" fo:margin-right="-0.3541in">
        <style:tab-stops/>
      </style:paragraph-properties>
    </style:style>
    <style:style style:name="T721" style:parent-style-name="DefaultParagraphFont" style:family="text">
      <style:text-properties fo:font-weight="bold" style:font-weight-asian="bold" style:font-weight-complex="bold" fo:color="#000000" fo:font-size="15pt" style:font-size-asian="15pt" style:font-size-complex="15pt"/>
    </style:style>
    <style:style style:name="T722" style:parent-style-name="DefaultParagraphFont" style:family="text">
      <style:text-properties fo:font-weight="bold" style:font-weight-asian="bold" style:font-weight-complex="bold" fo:color="#000000"/>
    </style:style>
    <style:style style:name="P723" style:parent-style-name="Standard" style:family="paragraph">
      <style:paragraph-properties fo:margin-left="-0.3937in" fo:margin-right="-0.3541in">
        <style:tab-stops/>
      </style:paragraph-properties>
    </style:style>
    <style:style style:name="T724" style:parent-style-name="DefaultParagraphFont" style:family="text">
      <style:text-properties fo:font-weight="bold" style:font-weight-asian="bold" style:font-weight-complex="bold" fo:color="#000000"/>
    </style:style>
    <style:style style:name="P725"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26"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27"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28"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29" style:parent-style-name="Standard" style:family="paragraph">
      <style:paragraph-properties fo:margin-left="-0.3937in" fo:margin-right="-0.3541in">
        <style:tab-stops/>
      </style:paragraph-properties>
      <style:text-properties fo:font-weight="bold" style:font-weight-asian="bold" style:font-weight-complex="bold" fo:color="#000000" fo:font-size="15pt" style:font-size-asian="15pt" style:font-size-complex="15pt"/>
    </style:style>
    <style:style style:name="P730"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31"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32"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33"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34"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35"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36"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37"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38"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39"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40"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41"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42"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43"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44" style:parent-style-name="Standard" style:family="paragraph">
      <style:paragraph-properties fo:margin-left="-0.3937in" fo:margin-right="-0.3541in">
        <style:tab-stops/>
      </style:paragraph-properties>
      <style:text-properties fo:font-weight="bold" style:font-weight-asian="bold" style:font-weight-complex="bold" fo:color="#000000" fo:font-size="15pt" style:font-size-asian="15pt" style:font-size-complex="15pt"/>
    </style:style>
    <style:style style:name="P745" style:parent-style-name="Standard" style:family="paragraph">
      <style:paragraph-properties fo:margin-left="-0.3937in" fo:margin-right="-0.3541in">
        <style:tab-stops/>
      </style:paragraph-properties>
    </style:style>
    <style:style style:name="T746" style:parent-style-name="DefaultParagraphFont" style:family="text">
      <style:text-properties fo:font-weight="bold" style:font-weight-asian="bold" style:font-weight-complex="bold" fo:color="#000000" fo:font-size="15pt" style:font-size-asian="15pt" style:font-size-complex="15pt"/>
    </style:style>
    <style:style style:name="T747" style:parent-style-name="DefaultParagraphFont" style:family="text">
      <style:text-properties fo:font-weight="bold" style:font-weight-asian="bold" style:font-weight-complex="bold" fo:color="#FF0000" fo:font-size="15pt" style:font-size-asian="15pt" style:font-size-complex="15pt"/>
    </style:style>
    <style:style style:name="P748" style:parent-style-name="Standard" style:family="paragraph">
      <style:paragraph-properties fo:margin-left="-0.3937in" fo:margin-right="-0.3541in">
        <style:tab-stops/>
      </style:paragraph-properties>
    </style:style>
    <style:style style:name="T749" style:parent-style-name="DefaultParagraphFont" style:family="text">
      <style:text-properties fo:font-weight="bold" style:font-weight-asian="bold" style:font-weight-complex="bold" fo:color="#FF0000" fo:font-size="15pt" style:font-size-asian="15pt" style:font-size-complex="15pt"/>
    </style:style>
    <style:style style:name="T750" style:parent-style-name="DefaultParagraphFont" style:family="text">
      <style:text-properties fo:font-weight="bold" style:font-weight-asian="bold" style:font-weight-complex="bold" fo:color="#000000" fo:font-size="15pt" style:font-size-asian="15pt" style:font-size-complex="15pt"/>
    </style:style>
    <style:style style:name="P751"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52"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53"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54"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55"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56"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57"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58"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59"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60"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61" style:parent-style-name="Standard" style:family="paragraph">
      <style:paragraph-properties fo:margin-left="-0.3937in" fo:margin-right="-0.3541in">
        <style:tab-stops/>
      </style:paragraph-properties>
      <style:text-properties fo:font-weight="bold" style:font-weight-asian="bold" style:font-weight-complex="bold" fo:color="#000000" fo:font-size="15pt" style:font-size-asian="15pt" style:font-size-complex="15pt"/>
    </style:style>
    <style:style style:name="P762" style:parent-style-name="Standard" style:family="paragraph">
      <style:paragraph-properties fo:margin-left="-0.3937in" fo:margin-right="-0.3541in">
        <style:tab-stops/>
      </style:paragraph-properties>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fo:font-size="15pt" style:font-size-asian="15pt" style:font-size-complex="15pt"/>
    </style:style>
    <style:style style:name="T765" style:parent-style-name="DefaultParagraphFont" style:family="text">
      <style:text-properties fo:font-weight="bold" style:font-weight-asian="bold" style:font-weight-complex="bold" fo:color="#000000"/>
    </style:style>
    <style:style style:name="P766"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67"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68"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69"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70"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71"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72"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73"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74"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75"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76"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77"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78"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79"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80" style:parent-style-name="Standard" style:family="paragraph">
      <style:paragraph-properties fo:margin-left="-0.3937in" fo:margin-right="-0.3541in">
        <style:tab-stops/>
      </style:paragraph-properties>
      <style:text-properties fo:font-weight="bold" style:font-weight-asian="bold" style:font-weight-complex="bold" fo:color="#000000"/>
    </style:style>
    <style:style style:name="P781" style:parent-style-name="Standard" style:family="paragraph">
      <style:paragraph-properties fo:margin-right="-0.3541in"/>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fo:font-size="15pt" style:font-size-asian="15pt" style:font-size-complex="15pt"/>
    </style:style>
    <style:style style:name="P784" style:parent-style-name="Standard" style:family="paragraph">
      <style:paragraph-properties fo:margin-right="-0.3541in"/>
    </style:style>
    <style:style style:name="T785" style:parent-style-name="DefaultParagraphFont" style:family="text">
      <style:text-properties fo:font-weight="bold" style:font-weight-asian="bold" style:font-weight-complex="bold" fo:color="#000000" fo:font-size="15pt" style:font-size-asian="15pt" style:font-size-complex="15pt"/>
    </style:style>
    <style:style style:name="T786" style:parent-style-name="DefaultParagraphFont" style:family="text">
      <style:text-properties fo:font-weight="bold" style:font-weight-asian="bold" style:font-weight-complex="bold" fo:color="#FF0000" fo:font-size="15pt" style:font-size-asian="15pt" style:font-size-complex="15pt"/>
    </style:style>
    <style:style style:name="P787" style:parent-style-name="Standard" style:family="paragraph">
      <style:paragraph-properties fo:margin-right="-0.3541in"/>
    </style:style>
    <style:style style:name="T788" style:parent-style-name="DefaultParagraphFont" style:family="text">
      <style:text-properties fo:font-weight="bold" style:font-weight-asian="bold" style:font-weight-complex="bold" fo:color="#FF0000" fo:font-size="15pt" style:font-size-asian="15pt" style:font-size-complex="15pt"/>
    </style:style>
    <style:style style:name="T789" style:parent-style-name="DefaultParagraphFont" style:family="text">
      <style:text-properties fo:font-weight="bold" style:font-weight-asian="bold" style:font-weight-complex="bold" fo:color="#000000" fo:font-size="15pt" style:font-size-asian="15pt" style:font-size-complex="15pt"/>
    </style:style>
    <style:style style:name="P790" style:parent-style-name="Standard" style:family="paragraph">
      <style:paragraph-properties fo:margin-right="-0.3541in"/>
      <style:text-properties fo:font-weight="bold" style:font-weight-asian="bold" style:font-weight-complex="bold" fo:color="#000000" fo:font-size="15pt" style:font-size-asian="15pt" style:font-size-complex="15pt"/>
    </style:style>
    <style:style style:name="P791" style:parent-style-name="Standard" style:family="paragraph">
      <style:paragraph-properties fo:margin-right="-0.3541in"/>
    </style:style>
    <style:style style:name="T792" style:parent-style-name="DefaultParagraphFont" style:family="text">
      <style:text-properties fo:font-weight="bold" style:font-weight-asian="bold" style:font-weight-complex="bold" fo:color="#000000" fo:font-size="15pt" style:font-size-asian="15pt" style:font-size-complex="15pt"/>
    </style:style>
    <style:style style:name="T793" style:parent-style-name="DefaultParagraphFont" style:family="text">
      <style:text-properties fo:font-weight="bold" style:font-weight-asian="bold" style:font-weight-complex="bold" fo:color="#000000"/>
    </style:style>
    <style:style style:name="P794" style:parent-style-name="Standard" style:family="paragraph">
      <style:paragraph-properties fo:margin-right="-0.3541in"/>
      <style:text-properties fo:font-weight="bold" style:font-weight-asian="bold" style:font-weight-complex="bold" fo:color="#000000"/>
    </style:style>
    <style:style style:name="P795" style:parent-style-name="Standard" style:family="paragraph">
      <style:paragraph-properties fo:margin-right="-0.3541in"/>
      <style:text-properties fo:font-weight="bold" style:font-weight-asian="bold" style:font-weight-complex="bold" fo:color="#000000"/>
    </style:style>
    <style:style style:name="P796" style:parent-style-name="Standard" style:family="paragraph">
      <style:paragraph-properties fo:margin-right="-0.3541in"/>
      <style:text-properties fo:font-weight="bold" style:font-weight-asian="bold" style:font-weight-complex="bold" fo:color="#000000"/>
    </style:style>
    <style:style style:name="P797" style:parent-style-name="Standard" style:family="paragraph">
      <style:paragraph-properties fo:margin-right="-0.3541in"/>
      <style:text-properties fo:font-weight="bold" style:font-weight-asian="bold" style:font-weight-complex="bold" fo:color="#000000"/>
    </style:style>
    <style:style style:name="P798" style:parent-style-name="Standard" style:family="paragraph">
      <style:paragraph-properties fo:margin-right="-0.3541in"/>
      <style:text-properties fo:font-weight="bold" style:font-weight-asian="bold" style:font-weight-complex="bold" fo:color="#000000"/>
    </style:style>
    <style:style style:name="P799" style:parent-style-name="Standard" style:family="paragraph">
      <style:paragraph-properties fo:margin-right="-0.3541in"/>
      <style:text-properties fo:font-weight="bold" style:font-weight-asian="bold" style:font-weight-complex="bold" fo:color="#000000"/>
    </style:style>
    <style:style style:name="P800" style:parent-style-name="Standard" style:family="paragraph">
      <style:paragraph-properties fo:margin-right="-0.3541in"/>
      <style:text-properties fo:font-weight="bold" style:font-weight-asian="bold" style:font-weight-complex="bold" fo:color="#000000"/>
    </style:style>
    <style:style style:name="P801" style:parent-style-name="Standard" style:family="paragraph">
      <style:paragraph-properties fo:margin-right="-0.3541in"/>
      <style:text-properties fo:font-weight="bold" style:font-weight-asian="bold" style:font-weight-complex="bold" fo:color="#000000"/>
    </style:style>
    <style:style style:name="P802" style:parent-style-name="Standard" style:family="paragraph">
      <style:paragraph-properties fo:margin-right="-0.3541in"/>
      <style:text-properties fo:font-weight="bold" style:font-weight-asian="bold" style:font-weight-complex="bold" fo:color="#000000"/>
    </style:style>
    <style:style style:name="P803" style:parent-style-name="Standard" style:family="paragraph">
      <style:paragraph-properties fo:margin-right="-0.3541in"/>
      <style:text-properties fo:font-weight="bold" style:font-weight-asian="bold" style:font-weight-complex="bold" fo:color="#000000"/>
    </style:style>
    <style:style style:name="P804" style:parent-style-name="Standard" style:family="paragraph">
      <style:paragraph-properties fo:margin-right="-0.3541in"/>
      <style:text-properties fo:font-weight="bold" style:font-weight-asian="bold" style:font-weight-complex="bold" fo:color="#000000"/>
    </style:style>
    <style:style style:name="P805" style:parent-style-name="Standard" style:family="paragraph">
      <style:paragraph-properties fo:margin-right="-0.3541in"/>
      <style:text-properties fo:font-weight="bold" style:font-weight-asian="bold" style:font-weight-complex="bold" fo:color="#000000"/>
    </style:style>
    <style:style style:name="P806" style:parent-style-name="Standard" style:family="paragraph">
      <style:paragraph-properties fo:margin-right="-0.3541in"/>
      <style:text-properties fo:font-weight="bold" style:font-weight-asian="bold" style:font-weight-complex="bold" fo:color="#000000"/>
    </style:style>
    <style:style style:name="P807" style:parent-style-name="Standard" style:family="paragraph">
      <style:paragraph-properties fo:margin-right="-0.3541in"/>
      <style:text-properties fo:font-weight="bold" style:font-weight-asian="bold" style:font-weight-complex="bold" fo:color="#000000"/>
    </style:style>
    <style:style style:name="P808" style:parent-style-name="Standard" style:family="paragraph">
      <style:paragraph-properties fo:margin-right="-0.3541in"/>
      <style:text-properties fo:font-weight="bold" style:font-weight-asian="bold" style:font-weight-complex="bold" fo:color="#000000"/>
    </style:style>
    <style:style style:name="P809" style:parent-style-name="Standard" style:family="paragraph">
      <style:paragraph-properties fo:margin-right="-0.3541in"/>
      <style:text-properties fo:font-weight="bold" style:font-weight-asian="bold" style:font-weight-complex="bold" fo:color="#000000"/>
    </style:style>
    <style:style style:name="P810" style:parent-style-name="Standard" style:family="paragraph">
      <style:paragraph-properties fo:margin-right="-0.3541in"/>
      <style:text-properties fo:font-weight="bold" style:font-weight-asian="bold" style:font-weight-complex="bold" fo:color="#000000"/>
    </style:style>
    <style:style style:name="P811" style:parent-style-name="Standard" style:family="paragraph">
      <style:paragraph-properties fo:margin-right="-0.3541in"/>
      <style:text-properties fo:font-weight="bold" style:font-weight-asian="bold" style:font-weight-complex="bold" fo:color="#000000"/>
    </style:style>
    <style:style style:name="P812" style:parent-style-name="Standard" style:family="paragraph">
      <style:paragraph-properties fo:margin-right="-0.3541in"/>
      <style:text-properties fo:font-weight="bold" style:font-weight-asian="bold" style:font-weight-complex="bold" fo:color="#000000"/>
    </style:style>
    <style:style style:name="P813" style:parent-style-name="Standard" style:family="paragraph">
      <style:paragraph-properties fo:margin-right="-0.3541in"/>
      <style:text-properties fo:font-weight="bold" style:font-weight-asian="bold" style:font-weight-complex="bold" fo:color="#000000"/>
    </style:style>
    <style:style style:name="P814" style:parent-style-name="Standard" style:family="paragraph">
      <style:paragraph-properties fo:margin-right="-0.3541in"/>
      <style:text-properties fo:font-weight="bold" style:font-weight-asian="bold" style:font-weight-complex="bold" fo:color="#000000"/>
    </style:style>
    <style:style style:name="P815" style:parent-style-name="Standard" style:family="paragraph">
      <style:paragraph-properties fo:margin-right="-0.3541in"/>
      <style:text-properties fo:font-weight="bold" style:font-weight-asian="bold" style:font-weight-complex="bold" fo:color="#000000"/>
    </style:style>
    <style:style style:name="P816" style:parent-style-name="Standard" style:family="paragraph">
      <style:paragraph-properties fo:margin-right="-0.3541in"/>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FF0000"/>
    </style:style>
    <style:style style:name="T819" style:parent-style-name="DefaultParagraphFont" style:family="text">
      <style:text-properties fo:font-weight="bold" style:font-weight-asian="bold" style:font-weight-complex="bold" fo:color="#FF0000" style:text-position="super 66.6%"/>
    </style:style>
    <style:style style:name="T820" style:parent-style-name="DefaultParagraphFont" style:family="text">
      <style:text-properties fo:font-weight="bold" style:font-weight-asian="bold" style:font-weight-complex="bold" fo:color="#FF0000"/>
    </style:style>
    <style:style style:name="T821" style:parent-style-name="DefaultParagraphFont" style:family="text">
      <style:text-properties fo:font-weight="bold" style:font-weight-asian="bold" style:font-weight-complex="bold" fo:color="#000000"/>
    </style:style>
    <style:style style:name="P822" style:parent-style-name="Standard" style:family="paragraph">
      <style:paragraph-properties fo:margin-right="-0.3541in"/>
      <style:text-properties fo:font-weight="bold" style:font-weight-asian="bold" style:font-weight-complex="bold" fo:color="#800080" fo:font-size="14pt" style:font-size-asian="14pt" style:font-size-complex="14pt"/>
    </style:style>
    <style:style style:name="P823" style:parent-style-name="Standard" style:family="paragraph">
      <style:paragraph-properties fo:margin-right="-0.3541in"/>
      <style:text-properties fo:font-weight="bold" style:font-weight-asian="bold" style:font-weight-complex="bold" fo:color="#800080" fo:font-size="14pt" style:font-size-asian="14pt" style:font-size-complex="14pt"/>
    </style:style>
    <style:style style:name="P824" style:parent-style-name="Standard" style:family="paragraph">
      <style:paragraph-properties fo:margin-right="-0.3541in"/>
      <style:text-properties fo:font-weight="bold" style:font-weight-asian="bold" style:font-weight-complex="bold" fo:color="#000000"/>
    </style:style>
    <style:style style:name="P825" style:parent-style-name="Standard" style:family="paragraph">
      <style:paragraph-properties fo:margin-right="-0.3541in"/>
    </style:style>
    <style:style style:name="T826" style:parent-style-name="DefaultParagraphFont" style:family="text">
      <style:text-properties fo:font-weight="bold" style:font-weight-asian="bold" style:font-weight-complex="bold" fo:color="#000000"/>
    </style:style>
  </office:automatic-styles>
  <office:body>
    <office:text text:use-soft-page-breaks="true">
      <text:p text:style-name="P1"/>
      <text:p text:style-name="Standard"><text:s text:c="13"/><text:span text:style-name="T2">SHEVINGTON GARDEN CLUB</text:span></text:p>
      <text:p text:style-name="P3"><text:s text:c="13"/>39TH ANNUAL SHOW</text:p>
      <text:p text:style-name="P4"><text:s text:c="23"/>SCHEDULE <text:s text:c="8"/></text:p>
      <text:p text:style-name="Standard"><text:span text:style-name="T5"><text:s text:c="23"/></text:span><text:span text:style-name="T6">SATURDAY 5TH AUGUST 2023</text:span></text:p>
      <text:p text:style-name="P7"><text:s text:c="9"/>SHEVINGTON METHODIST CHURCH</text:p>
      <text:p text:style-name="Standard"><text:span text:style-name="T8"><text:s text:c="9"/></text:span><text:span text:style-name="T9">1 GATHURST LANE, SHEVINGTON, WN6 8HA</text:span></text:p>
      <text:p text:style-name="Standard"><text:span text:style-name="T10"><text:s text:c="25"/>THERE WILL BE STALLS OUTSIDE</text:span></text:p>
      <text:p text:style-name="P11"><text:s text:c="53"/>AND</text:p>
      <text:p text:style-name="P12"><text:s text:c="19"/>REFRESHMENTS AVAILABLE FROM 11AM</text:p>
      <text:p text:style-name="P13"/>
      <text:p text:style-name="P14"><text:s text:c="13"/>JUDGING WILL TAKE PLACE FROM 11AM TO 1PM</text:p>
      <text:p text:style-name="P15"/>
      <text:p text:style-name="P16"><text:s text:c="24"/>PUBLIC VIEWING WILL BE FROM 1PM.</text:p>
      <text:p text:style-name="P17"><text:s text:c="27"/></text:p>
      <text:p text:style-name="P18"><text:s text:c="27"/>Presentation of prizes and raffle will be at 3.00pm.</text:p>
      <text:p text:style-name="P19"><text:s text:c="17"/>This will be followed by a sale of produce by voluntary donation.</text:p>
      <text:p text:style-name="P20"/>
      <text:p text:style-name="P21"/>
      <text:p text:style-name="P22"/>
      <text:p text:style-name="P23">WE WISH TO THANK ALL OUR SPONSORS FOR THEIR CONTINUING SUPPORT</text:p>
      <text:p text:style-name="P24"><text:s text:c="43"/>OF OUR ANNUAL SUMMER SHOW.</text:p>
      <text:p text:style-name="Standard"><text:span text:style-name="T25"><text:s text:c="107"/>–<text:s/></text:span><text:span text:style-name="T26">THE COMMITTEE</text:span></text:p>
      <text:p text:style-name="Standard"/>
      <text:p text:style-name="Standard"><text:s text:c="6"/><text:span text:style-name="T27">THE RAJ GATE <text:s text:c="8"/>391 ORRELL ROAD, ORRELL, WN5 8QZ</text:span></text:p>
      <text:p text:style-name="P28"><text:s text:c="45"/>TEL: 01695628099</text:p>
      <text:p text:style-name="Standard"><text:s text:c="8"/>A wide range of traditional Indian cuisine and a variety of our chefs special dishes.</text:p>
      <text:p text:style-name="Standard"><text:s text:c="62"/>Eat in or take away.</text:p>
      <text:p text:style-name="Standard"/>
      <text:p text:style-name="P29"><text:s text:c="23"/>SHEVINGTON COMMUNITY ASSOCIATION</text:p>
      <text:p text:style-name="P30"><text:s text:c="26"/>(E.ELLAMS: CHAIR, TEL: 01257 253826)</text:p>
      <text:p text:style-name="Standard"><text:span text:style-name="T31"><text:s text:c="13"/></text:span>Committed to bringing a better quality of life to the community of Shevington and</text:p>
      <text:p text:style-name="Standard"><text:s text:c="56"/>district and its environment.</text:p>
      <text:p text:style-name="Standard"/>
      <text:p text:style-name="Standard"><text:s text:c="10"/><text:span text:style-name="T32">PEPPER LANE CHIPPY <text:s text:c="3"/>4 PEPPER LANE, STANDISH, WN6 0PX</text:span></text:p>
      <text:p text:style-name="P33"><text:s text:c="46"/>TEL: 01257427467</text:p>
      <text:p text:style-name="Standard"><text:span text:style-name="T34"><text:s text:c="26"/></text:span>Award winning chippy selling traditional fish and chips.</text:p>
      <text:p text:style-name="Standard"/>
      <text:p text:style-name="Standard"><text:s text:c="10"/><text:span text:style-name="T35">AB HARDWARE <text:s text:c="4"/>1 MILES LANE SHEVINGTON WN6 8EB</text:span></text:p>
      <text:p text:style-name="P36"><text:s text:c="45"/>TEL: 01257 252805</text:p>
      <text:p text:style-name="Standard"><text:span text:style-name="T37"><text:s/></text:span>For all your hardware and DIY requirements. Household goods, gardening, garden ornaments, pet <text:s text:c="6"/></text:p>
      <text:p text:style-name="Standard"><text:s text:c="21"/>foods, seasonal gifts and décor, fireworks and much more can be found here.</text:p>
      <text:p text:style-name="Standard"/>
      <text:soft-page-break/>
      <text:p text:style-name="P38"><text:s text:c="12"/>D&amp;J WIGNALL FARMS LTD AND WIGNALLS YALLOW LTD</text:p>
      <text:p text:style-name="P39">AWARD WINNING RAPESEED OIL, SOWN, GROWN, HARVESTED, PRESSED AND BOTTLED</text:p>
      <text:p text:style-name="P40"><text:s text:c="38"/>LOCALLY IN AN ENVIRONMENTALLY FRIENDLY WAY.</text:p>
      <text:p text:style-name="Standard"><text:span text:style-name="T41"><text:s text:c="17"/>TEL: 01257427244 <text:s text:c="23"/></text:span><text:a xlink:href="mailto:info@wignallsyallow.co.uk" office:target-frame-name="_top" xlink:show="replace"><text:span text:style-name="T42">info@wignallsyallow.co.uk</text:span></text:a></text:p>
      <text:p text:style-name="P43"/>
      <text:p text:style-name="Standard"><text:span text:style-name="T44"><text:s text:c="20"/></text:span><text:span text:style-name="T45">GOLDEN DAYS GARDEN CENTRE</text:span></text:p>
      <text:p text:style-name="P46"><text:s text:c="17"/>BACK LANE, APPLEY BRIDGE</text:p>
      <text:p text:style-name="P47"><text:s text:c="31"/>TEL: 01257 423355</text:p>
      <text:p text:style-name="Standard"><text:span text:style-name="T48"><text:s text:c="7"/></text:span><text:span text:style-name="T49">FOR ALL YOUR GARDENING, HOME DECOR, AND</text:span></text:p>
      <text:p text:style-name="P50"><text:s text:c="31"/>SEASONAL REQUIREMENTS.</text:p>
      <text:p text:style-name="P51"><text:s text:c="4"/>EDINBURGH WOOLLEN MILL, THE WORKS, MOUNTAIN</text:p>
      <text:p text:style-name="P52"><text:s/>WAREHOUSE, PET SUPPLIES, AQUATICS, CONSERVATORY</text:p>
      <text:p text:style-name="P53"><text:s text:c="4"/>DEALERSHIP, PAVERS FOOT WEAR, COFFEE SHOP AND</text:p>
      <text:p text:style-name="P54"><text:s text:c="43"/>MUCH MORE.</text:p>
      <text:p text:style-name="Standard"><text:span text:style-name="T55"><text:s text:c="2"/></text:span><text:span text:style-name="T56"><text:s text:c="2"/>(GOLDEN DAYS VERY GENEROUSLY SPONSOR 2ND PRIZE</text:span></text:p>
      <text:p text:style-name="P57"><text:s text:c="40"/>IN EVERY CLASS) <text:s text:c="39"/></text:p>
      <text:p text:style-name="P58"/>
      <text:p text:style-name="P59"><text:s text:c="2"/>IMAGINE KITCHENS <text:s/>2E GATHURST LANE, SHEVINGTON, WN6 8BW</text:p>
      <text:p text:style-name="Standard"><text:span text:style-name="T60"><text:s text:c="3"/>01257403003 <text:s text:c="2"/>mob 07835639753 <text:s text:c="3"/>email:-<text:s/></text:span><text:a xlink:href="mailto:info@imagine" office:target-frame-name="_top" xlink:show="replace"><text:span text:style-name="T61">info@imagine</text:span></text:a><text:span text:style-name="T62"><text:s/>kitchenswigan.com</text:span></text:p>
      <text:p text:style-name="P63"><text:s text:c="23"/>First class craftsmanship from your local tradesman.</text:p>
      <text:p text:style-name="P64"><text:s text:c="6"/></text:p>
      <text:p text:style-name="P65">(PAGE 2)</text:p>
      <text:p text:style-name="Standard"><text:span text:style-name="T66"><text:s text:c="16"/></text:span><text:span text:style-name="T67">INFORMATION ON SHEVINGTON GARDEN CLUB</text:span></text:p>
      <text:p text:style-name="P68">IN 2024 WE WILL BE LOOKING FORWARD TO CELEBRATING OUR 40TH SHOW AND ARE LOOKING FOR IDEAS TO CELEBRATE.</text:p>
      <text:p text:style-name="Standard"><text:span text:style-name="T69">Meanwhile the club meets on the second Monday of every month at the Parish Rooms, Church Lane, starting at 7.30pm. Meetings range from talks and workshops through to quiz nights and social evenings. We also arrange at least one evening out per year (visiting a garden, or gardening place of interest) and one day trip. New members are warmly welcomed. Membership costs are £10.00 per year payable on renewal every February. Please visit our Shevington Garden Club facebook page or our web site<text:s/></text:span><text:a xlink:href="mailto:shevingtongardenclub@evoice.co.uk" office:target-frame-name="_top" xlink:show="replace"><text:span text:style-name="T70">shevingtongardenclub@e-voice.co.uk</text:span></text:a><text:span text:style-name="T71"><text:s/>for more information.</text:span></text:p>
      <text:p text:style-name="P72"/>
      <text:p text:style-name="Standard"><text:span text:style-name="T73"><text:s text:c="48"/></text:span><text:span text:style-name="T74">COMMITTEE MEMBERS</text:span></text:p>
      <text:p text:style-name="P75">PRESIDENT: <text:s text:c="33"/>TED UNWIN</text:p>
      <text:p text:style-name="P76">CHAIRMAN: <text:s text:c="33"/>ANDREW MOAKES</text:p>
      <text:p text:style-name="P77">VICE CHAIR: <text:s text:c="32"/>ROGER HAYES</text:p>
      <text:p text:style-name="P78">SOCIETY SECRETARY: <text:s text:c="14"/>EILEEN LONGMORE</text:p>
      <text:p text:style-name="Standard"><text:span text:style-name="T79"><text:s text:c="59"/></text:span><text:span text:style-name="T80">74, Newgate Avenue, Appley Bridge,Wigan, WN6 9JJ</text:span></text:p>
      <text:p text:style-name="Standard"><text:span text:style-name="T81"><text:s text:c="71"/>Tel: 01257402097 email:</text:span><text:a xlink:href="mailto:-longmoreeileen@gmail.com" office:target-frame-name="_top" xlink:show="replace"><text:span text:style-name="T82">-</text:span></text:a><text:a xlink:href="mailto:-longmoreeileen@gmail.com" office:target-frame-name="_top" xlink:show="replace"><text:span text:style-name="T83">longmoreeileen@gmail.com</text:span></text:a></text:p>
      <text:p text:style-name="P84">TREASURER: <text:s text:c="32"/>GILL REYNOLDS</text:p>
      <text:p text:style-name="P85">ALSO ON THE COMMITTEE ARE: JOY MOSS, ELAINE ELLAMS, CHRIS HORRIDGE, IRENE MCALLISTER, LYNNE MANSLEY, DAVID PORTER.</text:p>
      <text:p text:style-name="P86">If you think you can contribute to the Garden Club or to the show, why not become a member of our committee. You can give as much or as little of your time as you wish. Every contribution, whether big or small, would be appreciated by the committee and by the members.</text:p>
      <text:p text:style-name="P87"/>
      <text:p text:style-name="P88"><text:s text:c="7"/>STANDISH TANDOORI <text:s text:c="11"/>20, POLE STREET, STANDISH</text:p>
      <text:p text:style-name="P89"><text:s text:c="43"/>TEL: 01257 423737</text:p>
      <text:soft-page-break/>
      <text:p text:style-name="P90"><text:s text:c="46"/>All your regular favourite dishes.</text:p>
      <text:p text:style-name="P91"><text:s text:c="27"/>Also, speciality dishes and banquets prepared to order.</text:p>
      <text:p text:style-name="P92"/>
      <text:p text:style-name="P93"><text:s text:c="2"/>H.GEE FLOOR COVERING <text:s text:c="5"/>6 GATHURST LANE, SHEVINGTON</text:p>
      <text:p text:style-name="P94"><text:s text:c="47"/>TEL: 01257 253161</text:p>
      <text:p text:style-name="Standard"><text:span text:style-name="T95"><text:s text:c="24"/></text:span><text:span text:style-name="T96">All types of floor covering supplied and expertly fitted.</text:span></text:p>
      <text:p text:style-name="P97"/>
      <text:p text:style-name="P98"><text:s text:c="2"/>HEAD MANAGEMENT <text:s text:c="8"/>16 BROAD 0’TH LANE, SHEVINGTON</text:p>
      <text:p text:style-name="P99"><text:s text:c="46"/>TEL: 01257254617</text:p>
      <text:p text:style-name="Standard"><text:span text:style-name="T100"><text:s text:c="30"/></text:span><text:span text:style-name="T101">Professional hair design for ladies and gentlemen.</text:span></text:p>
      <text:p text:style-name="P102"/>
      <text:p text:style-name="P103"><text:s text:c="12"/>N. BOOTH &amp; SONS <text:s text:c="9"/>MILES LANE, APPLEY BRIDGE</text:p>
      <text:p text:style-name="P104"><text:s text:c="46"/>TEL: 01257 252316</text:p>
      <text:p text:style-name="Standard"><text:span text:style-name="T105"><text:s text:c="31"/></text:span><text:span text:style-name="T106">Suppliers of heating oil, diesel and lubricants.</text:span></text:p>
      <text:p text:style-name="P107"/>
      <text:p text:style-name="Standard"><text:span text:style-name="T108"><text:s text:c="3"/></text:span><text:span text:style-name="T109">THE FOOT AND PHYSIO SURGERY <text:s text:c="4"/>18 BROAD O’TH LANE</text:span></text:p>
      <text:p text:style-name="P110"><text:s text:c="19"/>SHEVINGTON <text:s text:c="23"/>TEL: 01257 368685</text:p>
      <text:p text:style-name="P111"><text:s text:c="35"/>Physiotherapy, chiropody, podiatry, acupuncture.</text:p>
      <text:p text:style-name="P112"/>
      <text:p text:style-name="Standard"><text:span text:style-name="T113"><text:s text:c="2"/></text:span><text:span text:style-name="T114">SHEVINGTON PARISH COUNCIL <text:s text:c="3"/>CLERK KRYSTYNA PILKINGTON</text:span></text:p>
      <text:p text:style-name="Standard"><text:span text:style-name="T115"><text:s text:c="11"/></text:span><text:span text:style-name="T116">SHEVINGTON PARISH COUNCIL.NET <text:s text:c="6"/></text:span><text:a xlink:href="https://shevingtonparishcouncil.net/" office:target-frame-name="_top" xlink:show="replace"><text:span text:style-name="T117">https://shevingtonparishcouncil.net</text:span></text:a></text:p>
      <text:p text:style-name="P118"><text:s text:c="27"/>Working with the community to make Shevington a better place</text:p>
      <text:p text:style-name="P119"/>
      <text:p text:style-name="Standard"><text:span text:style-name="T120"><text:s text:c="15"/>THIRSTY!</text:span><text:span text:style-name="T121"><text:s/></text:span><text:span text:style-name="T122">Tea and coffee will be available free to exhibitors up to 11.00 am.</text:span></text:p>
      <text:p text:style-name="P123"><text:s text:c="3"/>(page 3)</text:p>
      <text:p text:style-name="P124"/>
      <text:p text:style-name="P125"><text:s text:c="13"/>SHEVINGTON SHOE REPAIRS <text:s text:c="7"/>2A GATHURST LANE</text:p>
      <text:p text:style-name="P126"><text:s text:c="23"/>SHEVINGTON <text:s text:c="23"/>TEL: 07714230430</text:p>
      <text:p text:style-name="P127"><text:s text:c="28"/>Shoe and boot repairs. Key cutting, engraving and much more. <text:s/></text:p>
      <text:p text:style-name="P128"/>
      <text:p text:style-name="P129"><text:s text:c="7"/>PREMIER <text:s text:c="24"/>272 MILES LANE, APPLEY BRIDGE</text:p>
      <text:p text:style-name="P130"><text:s text:c="46"/>TEL: 01257 401649</text:p>
      <text:p text:style-name="Standard"><text:span text:style-name="T131"><text:s text:c="6"/>Your local mini mart in Appley Bridge. With a large range of groceries and provisions.</text:span><text:span text:style-name="T132"><text:s text:c="4"/></text:span></text:p>
      <text:p text:style-name="P133"/>
      <text:p text:style-name="P134"><text:s text:c="9"/>STYLE BARBERS <text:s text:c="4"/>272B MILES LANE, APPLEY BRIDGE</text:p>
      <text:p text:style-name="P135"><text:s text:c="30"/>TEL: 07383966762/01257414898</text:p>
      <text:p text:style-name="P136"><text:s text:c="20"/>For modern and traditional styling. No appointments necessary. <text:s/></text:p>
      <text:p text:style-name="P137"/>
      <text:p text:style-name="P138"><text:s text:c="2"/>RANDALLS CORNER CAFE <text:s text:c="3"/>272C MILES LANE, APPLEY BRIDGE</text:p>
      <text:p text:style-name="P139"><text:s text:c="12"/>A LOVELY LITTLE CAFE <text:s text:c="19"/>TEL:07447144235 <text:s text:c="2"/></text:p>
      <text:p text:style-name="P140"/>
      <text:p text:style-name="P141"><text:s text:c="6"/>STANDISH VALETING CENTRE <text:s text:c="3"/>234 ALMOND BROOK ROAD,</text:p>
      <text:p text:style-name="P142"><text:s text:c="19"/>STANDISH, WN6 0SS <text:s text:c="18"/>TEL: 07807301935 <text:s text:c="2"/></text:p>
      <text:p text:style-name="P143"/>
      <text:p text:style-name="P144"><text:s text:c="11"/>URBAN HAIR SALON <text:s text:c="3"/>THE OLD NURSERY, 75B MILES LANE</text:p>
      <text:p text:style-name="Standard"><text:span text:style-name="T145"><text:s text:c="4"/>SHEVINGTON, WN6 8EW <text:s text:c="2"/>01257423000 <text:s text:c="2"/></text:span><text:a xlink:href="mailto:bookings@urbanhairsalon.co.uk" office:target-frame-name="_top" xlink:show="replace"><text:span text:style-name="T146">bookings@urbanhairsalon.co.uk</text:span></text:a></text:p>
      <text:p text:style-name="Standard"><text:span text:style-name="T147"><text:s text:c="44"/>A wide range of services for the lady with style.<text:s/></text:span><text:span text:style-name="T148"><text:s text:c="2"/></text:span></text:p>
      <text:p text:style-name="P149"/>
      <text:p text:style-name="P150"><text:s text:c="7"/>JUNIPER RESTAURANT <text:s text:c="2"/>7 CHURCH LANE, SHEVINGTON, WN6 8BD</text:p>
      <text:soft-page-break/>
      <text:p text:style-name="Standard"><text:span text:style-name="T151"><text:s text:c="31"/>01257 253255 <text:s text:c="15"/></text:span><text:a xlink:href="mailto:info@juniper-restaurant.com" office:target-frame-name="_top" xlink:show="replace"><text:span text:style-name="T152">info@juniper-restaurant.com</text:span></text:a></text:p>
      <text:p text:style-name="P153"><text:s text:c="35"/>An amazing dining experience and a fantastic atmosphere.</text:p>
      <text:p text:style-name="P154"><text:s text:c="10"/></text:p>
      <text:p text:style-name="P155"><text:s text:c="39"/>NAIL AND BEAUTY BAR <text:s text:c="2"/></text:p>
      <text:p text:style-name="P156"><text:s/>8 BROAD O’TH LANE SHEVINGTON, WN6 8EA <text:s text:c="5"/>TEL:01257 255400</text:p>
      <text:p text:style-name="P157"/>
      <text:p text:style-name="P158"><text:s text:c="46"/>HAIR COUTURE <text:s/></text:p>
      <text:p text:style-name="P159"><text:s text:c="2"/>6 BROAD O’TH LANE, SHEVINGTON, WN6 8EA <text:s text:c="2"/>TEL: 01257 252723</text:p>
      <text:p text:style-name="P160"><text:s text:c="25"/>ladies and gents haircare, styling and treatments. Tanning salon. <text:s text:c="2"/></text:p>
      <text:p text:style-name="P161"/>
      <text:p text:style-name="Standard"><text:span text:style-name="T162"><text:s text:c="2"/>BILL MORRIS <text:s text:c="4"/>BRADLEY HALL TRADING ESTATE, STANDISH</text:span><text:span text:style-name="T163"><text:s text:c="2"/></text:span></text:p>
      <text:p text:style-name="Standard"><text:span text:style-name="T164"><text:s text:c="56"/></text:span><text:span text:style-name="T165">TEL: 01257 426802</text:span></text:p>
      <text:p text:style-name="Standard"><text:span text:style-name="T166"><text:s text:c="19"/></text:span><text:span text:style-name="T167">Sales, service, spares and repairs of all types of garden machinery.</text:span></text:p>
      <text:p text:style-name="P168"><text:s text:c="49"/>Mower and shear blades sharpened.</text:p>
      <text:p text:style-name="P169"/>
      <text:p text:style-name="Standard"><text:span text:style-name="T170"><text:s text:c="3"/></text:span><text:span text:style-name="T171">JORDANS FISH AND CHIPS <text:s text:c="5"/>10 GATHURST LANE SHEVINGTON</text:span></text:p>
      <text:p text:style-name="P172"><text:s text:c="45"/>TEL: 01257 252482</text:p>
      <text:p text:style-name="Standard"><text:span text:style-name="T173"><text:s text:c="17"/></text:span><text:span text:style-name="T174">Your village fish and chip shop- also pies, peas pasties and soft drinks.</text:span></text:p>
      <text:p text:style-name="P175"/>
      <text:p text:style-name="Standard"><text:span text:style-name="T176"><text:s text:c="6"/></text:span><text:span text:style-name="T177">WIGAN WARRIORS <text:s text:c="12"/>DW STADIUM, ROBIN PARK, WIGAN</text:span></text:p>
      <text:p text:style-name="P178"><text:s text:c="46"/>TEL: 01942 774000</text:p>
      <text:p text:style-name="Standard"><text:span text:style-name="T179"><text:s text:c="25"/></text:span><text:span text:style-name="T180">Come and watch superstars playing<text:s/></text:span><text:span text:style-name="T181">SUPER LEAGUE.</text:span></text:p>
      <text:p text:style-name="P182">(page 4)</text:p>
      <text:p text:style-name="Standard"><text:span text:style-name="T183"><text:s text:c="5"/></text:span><text:span text:style-name="T184">PLOUGH AND HARROW <text:s text:c="6"/>BROAD O’TH LANE, SHEVINGTON</text:span></text:p>
      <text:p text:style-name="Standard"><text:span text:style-name="T185"><text:s text:c="13"/></text:span><text:span text:style-name="T186">We provide our customers with a number of quality cask beers and lagers.</text:span></text:p>
      <text:p text:style-name="P187"><text:s text:c="29"/>We have a separate games room for pool, darts and dominoes.</text:p>
      <text:p text:style-name="P188"><text:s text:c="11"/>We also have a first floor function room available for private functions and events.</text:p>
      <text:p text:style-name="P189"/>
      <text:p text:style-name="Standard"><text:span text:style-name="T190"><text:s text:c="12"/></text:span><text:span text:style-name="T191">MANOR HOUSE CARPETS AND UPHOLSTERY CLEANING</text:span></text:p>
      <text:p text:style-name="Standard"><text:span text:style-name="T192"><text:s text:c="54"/></text:span><text:a xlink:href="http://www.manorhousecleaning.co.uk/" office:target-frame-name="_top" xlink:show="replace"><text:span text:style-name="T193">www.manorhousecleaning.co.uk</text:span></text:a></text:p>
      <text:p text:style-name="P194"><text:s text:c="14"/>TEL: 01257 251221 <text:s text:c="26"/>MOBILE: 07908770808</text:p>
      <text:p text:style-name="P195">We use one of the most powerful portable carpet and upholstery cleaning machines available and have a reputation for top quality, honest work. We take our time to ensure your carpets/suite is given a thorough, deep down clean.</text:p>
      <text:p text:style-name="Standard"><text:span text:style-name="T196"><text:s text:c="4"/></text:span><text:span text:style-name="T197">Quotations are never given over the telephone-<text:s/></text:span><text:span text:style-name="T198">we need to see your carpet and or suite in order to see what we are dealing with. We need to understand what type of carpet/material we are cleaning. We may carry out tests to confirm the best type of carpet/fabric cleaner to use, and to establish what stains may need specialist treatment.</text:span></text:p>
      <text:p text:style-name="P199"><text:s text:c="5"/>Your carpet and suite matter to us-as professional carpet and upholstery <text:s text:c="4"/></text:p>
      <text:p text:style-name="Standard"><text:span text:style-name="T200"><text:s text:c="29"/>cleaners we want to ensure you are 100% satisfied. <text:s text:c="30"/></text:span><text:span text:style-name="T201">The manor house carpets shield will be awarded for the best exhibit in Arts and Crafts</text:span></text:p>
      <text:p text:style-name="P202"/>
      <text:p text:style-name="Standard"><text:span text:style-name="T203"><text:s text:c="11"/></text:span><text:span text:style-name="T204">THE TREE BARN, BLUNDEL LANE, BLACKROD, BL6 5LP</text:span></text:p>
      <text:p text:style-name="P205"><text:s text:c="39"/>TEL; CHRIS-- 07922046595</text:p>
      <text:p text:style-name="Standard"><text:span text:style-name="T206"><text:s text:c="24"/></text:span><text:span text:style-name="T207">Growers of premium christmas trees and hedging plants.</text:span></text:p>
      <text:p text:style-name="P208"/>
      <text:p text:style-name="Standard"><text:span text:style-name="T209"><text:s text:c="8"/></text:span><text:span text:style-name="T210">DADS AND LADS <text:s text:c="13"/>15 MEADOW ST, WIGAN, <text:s/>WN6 7LG <text:s text:c="33"/></text:span></text:p>
      <text:p text:style-name="P211"><text:s text:c="47"/>TEL: 01942 233301</text:p>
      <text:p text:style-name="P212"><text:s text:c="59"/>Traditional barbers shop.</text:p>
      <text:p text:style-name="P213"/>
      <text:soft-page-break/>
      <text:p text:style-name="Standard"><text:span text:style-name="T214"><text:s text:c="4"/></text:span><text:span text:style-name="T215">CARLTON AND STANLEY OPTICIANS <text:s text:c="4"/>2 BROAD O’TH LANE,</text:span></text:p>
      <text:p text:style-name="P216"><text:s text:c="32"/>SHEVINGTON TEL:01257 255167</text:p>
      <text:p text:style-name="Standard"><text:span text:style-name="T217"><text:s text:c="30"/></text:span><text:span text:style-name="T218"><text:s/>Eye tests available. Frames to suit all budgets.</text:span></text:p>
      <text:p text:style-name="P219"/>
      <text:p text:style-name="Standard"><text:span text:style-name="T220"><text:s text:c="49"/></text:span><text:span text:style-name="T221">THE VILLAGE KITCHEN</text:span></text:p>
      <text:p text:style-name="P222"><text:s text:c="3"/>2G GATHURST LANE, SHEVINGTON, WN68BW <text:s text:c="6"/>01257 438054</text:p>
      <text:p text:style-name="Standard"><text:span text:style-name="T223"><text:s text:c="30"/></text:span><text:span text:style-name="T224">Great food, great prices and a great atmosphere.</text:span></text:p>
      <text:p text:style-name="P225"/>
      <text:p text:style-name="P226"><text:s text:c="50"/>‘HEALTH AND FITNESS GYM’</text:p>
      <text:p text:style-name="P227"><text:s text:c="31"/>AT REAR OF COMMUNITY AND YOUTH CENTRE</text:p>
      <text:p text:style-name="Standard"><text:span text:style-name="T228"><text:s text:c="59"/>TEL:<text:s/></text:span><text:span text:style-name="T229">01257 255556</text:span></text:p>
      <text:p text:style-name="Standard"><text:span text:style-name="T230"><text:s text:c="22"/>G</text:span><text:span text:style-name="T231">et fit, get healthy with help and advice from experts.</text:span></text:p>
      <text:p text:style-name="P232"/>
      <text:p text:style-name="Standard"><text:span text:style-name="T233"><text:s text:c="8"/></text:span><text:span text:style-name="T234">THE DISPENSARY <text:s text:c="2"/>38B GATHURST LANE, SHEVINGTON, WN6 8HA</text:span></text:p>
      <text:p text:style-name="Standard"><text:span text:style-name="T235"><text:s text:c="43"/>01257401720 <text:s text:c="9"/></text:span><text:span text:style-name="T236">dispensarywigan.co.uk</text:span></text:p>
      <text:p text:style-name="P237"><text:s text:c="9"/>We deliver an outstanding environment and offer a warm welcome to all our customers.</text:p>
      <text:p text:style-name="P238"/>
      <text:p text:style-name="Standard"><text:span text:style-name="T239"><text:s text:c="9"/></text:span><text:span text:style-name="T240">SLOBBER CHOPS <text:s text:c="6"/>8 BROADO’TH LANE, SHEVINGTON, WN6 8EA</text:span></text:p>
      <text:p text:style-name="Standard"><text:span text:style-name="T241"><text:s text:c="45"/>01257 400026 <text:s text:c="18"/></text:span><text:a xlink:href="http://www.slobberchops.com/" office:target-frame-name="_top" xlink:show="replace"><text:span text:style-name="T242">www.slobberchops.com</text:span></text:a></text:p>
      <text:p text:style-name="P243"><text:s text:c="44"/>The <text:s/>healthiest food and more for your best friend.</text:p>
      <text:p text:style-name="P244"/>
      <text:p text:style-name="P245"><text:s text:c="7"/>Any questions! There will be a help desk for any questions prior to 11am.</text:p>
      <text:p text:style-name="P246">(page5)</text:p>
      <text:p text:style-name="Standard"><text:span text:style-name="T247"><text:s text:c="43"/></text:span><text:span text:style-name="T248">TROPHY AND PRIZE WINNERS 2022</text:span></text:p>
      <text:p text:style-name="P249"/>
      <text:p text:style-name="P250">THE JOHN EXTON CUP <text:s text:c="16"/>MOST POINTS IN SHOW <text:s text:c="10"/>IAN FAIRCLOUGH</text:p>
      <text:p text:style-name="P251">THE PRESIDENTS CUP <text:s text:c="17"/>AT PRESIDENTS</text:p>
      <text:p text:style-name="P252"><text:s text:c="62"/>DISCRETION <text:s text:c="31"/>IAN FAIRCLOUGH</text:p>
      <text:p text:style-name="P253">THE KEN SANDERSON CUP <text:s text:c="8"/>BEST EXHIBIT IN VEG</text:p>
      <text:p text:style-name="P254"><text:s text:c="62"/>SECTION <text:s text:c="39"/>IAN FAIRCLOUGH</text:p>
      <text:p text:style-name="P255">THE EVANS CUP <text:s text:c="29"/>MOST POINTS IN VEG</text:p>
      <text:p text:style-name="P256"><text:s text:c="62"/>SECTION <text:s text:c="38"/>IAN FAIRCLOUGH</text:p>
      <text:p text:style-name="P257">ANDREW MOAKES SHIELD <text:s text:c="7"/>BEST KEPT RAISED BED <text:s text:c="10"/>HARRY JUMP</text:p>
      <text:p text:style-name="P258">THE PEMBERTON GLASS CUP <text:s text:c="3"/>BEST EXHIBIT IN</text:p>
      <text:p text:style-name="P259"><text:s text:c="62"/>FLOWER SECTION <text:s text:c="20"/>MICK COOPER</text:p>
      <text:p text:style-name="P260">THE BANKSIAN MEDAL <text:s text:c="15"/>FOR MOST POINT ACROSS</text:p>
      <text:p text:style-name="P261"><text:s text:c="62"/>SECTION 1AND 2 <text:s text:c="24"/>IAN FAIRCLOUGH</text:p>
      <text:p text:style-name="P262">THE SOCIETY SHIELD <text:s text:c="17"/>MOST POINTS IN</text:p>
      <text:p text:style-name="P263"><text:s text:c="61"/>FLOWER SECTION <text:s text:c="20"/>CHRIS NIGHTINGALE</text:p>
      <text:p text:style-name="P264">DAHLIA SOCIETIES <text:s text:c="22"/>FOR BEST EXHIBITS IN</text:p>
      <text:p text:style-name="P265">SIlVER MEDALS AND <text:s text:c="19"/>CLASSES 55,56,57,58</text:p>
      <text:p text:style-name="P266">BRONZE MEDALS <text:s text:c="26"/>AND 59 <text:s text:c="42"/>MICK COOPER</text:p>
      <text:p text:style-name="P267">ALAN LOWE TROPHY <text:s text:c="18"/>MOST POINTS IN</text:p>
      <text:p text:style-name="P268"><text:s text:c="62"/>DOMESTIC SECTION <text:s text:c="15"/>GILL HODGE</text:p>
      <text:p text:style-name="P269">M.MORTON SHIELD <text:s text:c="21"/>BEST EXHIBIT IN</text:p>
      <text:p text:style-name="P270"><text:s text:c="61"/>DOMESTIC SECTION <text:s text:c="15"/>GILL HODGE</text:p>
      <text:p text:style-name="P271">THE GOLDEN DAYS SHIELD <text:s text:c="6"/>MOST POINTS IN</text:p>
      <text:p text:style-name="P272"><text:s text:c="61"/>PHOTOGRAPHY <text:s text:c="25"/>LES MOORE</text:p>
      <text:p text:style-name="P273">WIGAN OBSERVER TROPHY <text:s text:c="5"/>BEST EXHIBIT IN</text:p>
      <text:p text:style-name="P274"><text:s text:c="61"/>PHOTOGRAPHY <text:s text:c="25"/>CLAIRE WALSH</text:p>
      <text:p text:style-name="P275">THE RIGBY CUP <text:s text:c="28"/>MOST POINTS IN</text:p>
      <text:p text:style-name="P276"><text:s text:c="61"/>CHILDREN’S SECTION <text:s text:c="12"/>GEORGIA KAY</text:p>
      <text:p text:style-name="P277">EILEEN LONGMORE TROPHY <text:s text:c="2"/>MOST POINTS IN</text:p>
      <text:soft-page-break/>
      <text:p text:style-name="P278"><text:s text:c="61"/>SECTIONS 9A AND 9B <text:s text:c="15"/>PAULINE JOHNSON</text:p>
      <text:p text:style-name="P279">DOROTHY NIGHTINGALE <text:s text:c="9"/>OPEN TO ALL ALLOTMENT <text:s/></text:p>
      <text:p text:style-name="P280">INTERSOCIETY SHIELD <text:s text:c="13"/>AND GARDEN CLUBS <text:s text:c="15"/>HODDLESDEN</text:p>
      <text:p text:style-name="P281"><text:s text:c="61"/>AND SOCIETIES <text:s text:c="25"/>GARDEN SOCIETY</text:p>
      <text:p text:style-name="P282">MANOR HOUSE <text:s text:c="29"/>BEST EXHIBIT IN</text:p>
      <text:p text:style-name="P283">CARPET SHIELD <text:s text:c="28"/>ARTS AND CRAFTS <text:s text:c="19"/>JENNY WINNARD</text:p>
      <text:p text:style-name="P284">ON BEHALF OF <text:s text:c="31"/>BEST KEPT PLOT WINNER</text:p>
      <text:p text:style-name="P285">SHEVINGTON PC <text:s text:c="27"/>AT FOREST FOLD <text:s text:c="22"/>MIKE DICKINSON</text:p>
      <text:p text:style-name="P286"/>
      <text:p text:style-name="P287"/>
      <text:p text:style-name="P288"/>
      <text:p text:style-name="P289">PLEASE READ YOUR SCHEDULE! THIS IS TO ENSURE NONE OF YOUR <text:s text:c="41"/></text:p>
      <text:p text:style-name="P290"><text:s text:c="28"/>ENTRIES ARE MARKED NOT AS SCHEDULE.</text:p>
      <text:p text:style-name="P291"/>
      <text:p text:style-name="P292"><text:s text:c="2"/>THERE ARE SOME SMALL CHANGES TO THE SCHEDULE THIS YEAR, WE</text:p>
      <text:p text:style-name="P293"><text:s text:c="2"/>HAVE INTRODUCED A FLORAL ART CLASS (145). This needs to be registered no</text:p>
      <text:p text:style-name="Standard"><text:span text:style-name="T294"><text:s text:c="2"/>later than 29</text:span><text:span text:style-name="T295">th</text:span><text:span text:style-name="T296"><text:s/>July and you need either to reside in Shevington and District or be <text:s text:c="38"/></text:span></text:p>
      <text:p text:style-name="P297"><text:s text:c="29"/>a member of Shevington Garden Club to enter.</text:p>
      <text:p text:style-name="P298"><text:s text:c="24"/>All sections other than 9A and 9B are open to anyone.</text:p>
      <text:p text:style-name="Standard"><text:span text:style-name="T299"><text:s text:c="2"/></text:span><text:span text:style-name="T300">THE NEW PARISH COUNCIL TROPHY WILL BE AWARDED TO THE WINNER</text:span></text:p>
      <text:p text:style-name="P301"><text:s text:c="60"/>OF CLASS 145.</text:p>
      <text:p text:style-name="P302"/>
      <text:p text:style-name="P303">(page 6)</text:p>
      <text:p text:style-name="Standard"><text:span text:style-name="T304"><text:s text:c="34"/></text:span><text:span text:style-name="T305"><text:s text:c="18"/>SHOW TIMETABLE</text:span></text:p>
      <text:p text:style-name="P306"/>
      <text:p text:style-name="Standard"><text:span text:style-name="T307">The hall will be open from 8.00am for registration. Registration closes at 10.45am, except for classes 85 and 145 which need to be registered by 29</text:span><text:span text:style-name="T308">th</text:span><text:span text:style-name="T309"><text:s/>July with the societies secretary.</text:span></text:p>
      <text:p text:style-name="P310"/>
      <text:p text:style-name="P311">Staging on Saturday will be from 8.00am to 11.00am by which time the hall must be cleared for judging to proceed. If you need any help and/or assistance please ask a steward or the help desk.</text:p>
      <text:p text:style-name="P312"/>
      <text:p text:style-name="P313">Judging will take place from 11am until 1.00pm.</text:p>
      <text:p text:style-name="P314"/>
      <text:p text:style-name="P315">The hall will be open to the public from 1.00pm onwards. Admission to those who have not entered any exhibits is by donation.</text:p>
      <text:p text:style-name="P316"/>
      <text:p text:style-name="P317">Prize presentation will be at 3.00pm.</text:p>
      <text:p text:style-name="P318"/>
      <text:p text:style-name="P319">Following the presentation the raffle will be drawn. Raffle tickets will be on sale in the foyer until around 3.00pm. <text:s/>Following the raffle there will be a sale of donated exhibits.</text:p>
      <text:p text:style-name="Standard"><text:span text:style-name="T320">Please note: any exhibit<text:s/></text:span><text:span text:style-name="T321">NOT<text:s/></text:span><text:span text:style-name="T322">displaying a marker (available from registration) is liable to be sold after the show.</text:span></text:p>
      <text:p text:style-name="P323"/>
      <text:p text:style-name="Standard"><text:span text:style-name="T324"><text:s text:c="54"/></text:span><text:span text:style-name="T325">JUDGES</text:span></text:p>
      <text:p text:style-name="Standard"><text:span text:style-name="T326">Vegetables: <text:s text:c="16"/>Ken Ridehalgh: <text:s text:c="2"/>Fellow of the National <text:s/>Vegetable Society</text:span></text:p>
      <text:p text:style-name="P327">Flowers: <text:s text:c="21"/>Stuart Clensy</text:p>
      <text:p text:style-name="P328">Domestic: <text:s text:c="18"/>Julie Cutrupi</text:p>
      <text:p text:style-name="Standard"><text:span text:style-name="T329">Children’s: <text:s text:c="16"/>Christine Evans</text:span></text:p>
      <text:p text:style-name="Standard"><text:span text:style-name="T330">Art and Crafts: <text:s text:c="9"/>Pam Powell <text:s text:c="5"/></text:span></text:p>
      <text:soft-page-break/>
      <text:p text:style-name="Standard"><text:span text:style-name="T331">Photography: <text:s text:c="12"/>Phil Jones LRPS, ASINWP <text:s/>and David Taylor</text:span></text:p>
      <text:p text:style-name="P332">Shevington Parish</text:p>
      <text:p text:style-name="P333">Sections 9a and 9b: <text:s text:c="3"/>Chris Nightingale</text:p>
      <text:p text:style-name="P334">Floral art: <text:s text:c="18"/>Ann Hind</text:p>
      <text:p text:style-name="P335"/>
      <text:p text:style-name="Standard"><text:span text:style-name="T336"><text:s text:c="51"/></text:span><text:span text:style-name="T337">GENERAL PRIZES</text:span></text:p>
      <text:p text:style-name="P338">FIRST <text:s text:c="20"/>£2.00 or (equivalent) <text:s text:c="3"/></text:p>
      <text:p text:style-name="P339">SECOND <text:s text:c="15"/>£1.50 or (equivalent)</text:p>
      <text:p text:style-name="P340">THIRD <text:s text:c="18"/>£1.00 or (equivalent)</text:p>
      <text:p text:style-name="P341"/>
      <text:p text:style-name="P342">Thanks to our many sponsors there are additional prizes for many classes, see each section for details.</text:p>
      <text:p text:style-name="Standard"><text:span text:style-name="T343">*</text:span><text:span text:style-name="T344">The committee reserve the right to give vouchers and/or cash equal in value to the total prize money won by a competitor.</text:span></text:p>
      <text:p text:style-name="P345"/>
      <text:p text:style-name="P346"/>
      <text:p text:style-name="Standard"><text:span text:style-name="T347"><text:s text:c="45"/></text:span><text:span text:style-name="T348">RULES AND REGULATIONS</text:span></text:p>
      <text:p text:style-name="Textbody"/>
      <text:p text:style-name="P349">1.<text:s/><text:span text:style-name="T350">All specimens exhibited must be the bona fide property of, or in the possession of and upon</text:span></text:p>
      <text:p text:style-name="P351"><text:span text:style-name="T352"><text:s text:c="4"/>the premises of the exhibitor. Otherwise, they shall not be eligible to compete for prizes. The <text:s text:c="15"/></text:span></text:p>
      <text:p text:style-name="P353"><text:span text:style-name="T354"><text:s text:c="5"/>committee shall have the power to inspect all intended exhibits together with exhibitor’s <text:s text:c="11"/></text:span></text:p>
      <text:p text:style-name="P355"><text:span text:style-name="T356"><text:s text:c="5"/>allotments and gardens at the discretion of the said committee.</text:span></text:p>
      <text:p text:style-name="P357"/>
      <text:p text:style-name="P358">2. <text:s/>Entries in both sections1 and 2 must be the bona fide property of, or in the possession of</text:p>
      <text:p text:style-name="P359"><text:s text:c="5"/>and upon the premises of the exhibitor, for at least six weeks prior to the show date.</text:p>
      <text:p text:style-name="P360"/>
      <text:p text:style-name="P361">3. <text:s/>Prior to judging, both the chairman’s and the relevant class steward’s decision are <text:s/>final.</text:p>
      <text:p text:style-name="P362"/>
      <text:p text:style-name="P363"><text:span text:style-name="T364">4. <text:s/>Prior to judging only appointed officials of the garden club will be allowed to move an</text:span></text:p>
      <text:p text:style-name="P365"><text:s text:c="5"/>exhibit if it subsequently needs to be moved.</text:p>
      <text:p text:style-name="P366"/>
      <text:p text:style-name="P367">5. <text:s/>Entries shall be 25p per exhibit (apart from class 85 which shall be £3.00 and section 6</text:p>
      <text:p text:style-name="P368"><text:s text:c="5"/>which shall be free to enter) and more than one exhibit may be entered in any class.</text:p>
      <text:p text:style-name="P369"><text:s text:c="5"/>Exhibitors shall be allowed free entry to the exhibition hall.</text:p>
      <text:p text:style-name="P370"/>
      <text:p text:style-name="P371"><text:span text:style-name="T372">6. <text:s/>Entry forms (except for class 85 and 145 which must be registered no later than 29</text:span><text:span text:style-name="T373">th</text:span><text:span text:style-name="T374"><text:s/>July) must be</text:span></text:p>
      <text:p text:style-name="P375"><text:span text:style-name="T376"><text:s text:c="5"/>given to the registration secretary by 10.45 am on the day of the show.</text:span></text:p>
      <text:p text:style-name="P377"><text:s text:c="6"/>All staging of exhibits must be completed and the room cleared for judging by 11am.</text:p>
      <text:p text:style-name="P378"/>
      <text:p text:style-name="P379">7. <text:s/>Exhibits should register with Registration Secretary before staging exhibits.</text:p>
      <text:p text:style-name="P380"/>
      <text:soft-page-break/>
      <text:p text:style-name="P381">8. <text:s/>Any exhibit NOT displaying a marker (available from registration) is liable to be sold</text:p>
      <text:p text:style-name="P382"><text:s text:c="5"/>after the show.</text:p>
      <text:p text:style-name="P383"/>
      <text:p text:style-name="P384">9. <text:s/>Exhibitors will not be allowed to remove exhibits before the show has been officially</text:p>
      <text:p text:style-name="P385"><text:s text:c="5"/>declared closed.</text:p>
      <text:p text:style-name="P386"/>
      <text:p text:style-name="P387"><text:span text:style-name="T388">10. <text:s/>In sections 6,7 and 8, no items previously exhibited may be entered again.</text:span></text:p>
      <text:p text:style-name="P389"/>
      <text:p text:style-name="P390">11. <text:s/>Prize monies shall be paid from 3pm to 4pm.</text:p>
      <text:p text:style-name="P391"/>
      <text:p text:style-name="P392">12. <text:s/>Trophies are to be presented at 3pm.</text:p>
      <text:p text:style-name="P393"/>
      <text:p text:style-name="P394">13. <text:s/>Trophies are the responsibility of the holder whilst in their care and must be returned in</text:p>
      <text:p text:style-name="P395"><text:span text:style-name="T396"><text:s text:c="8"/>good condition to the Society Secretary by no later than 1</text:span><text:span text:style-name="T397">st</text:span><text:span text:style-name="T398"><text:s/>July of the year following</text:span></text:p>
      <text:p text:style-name="P399"><text:s text:c="8"/>receipt of same.</text:p>
      <text:p text:style-name="P400"/>
      <text:p text:style-name="P401">14. <text:s/>The committee <text:s/>shall appoint competent judges. The judges decision shall be final, except</text:p>
      <text:p text:style-name="P402"><text:span text:style-name="T403"><text:s text:c="8"/>in cases where, after an award has been made, the exhibitor is found not to be in</text:span></text:p>
      <text:p text:style-name="P404"><text:s text:c="8"/>compliance with the rules and regulations.</text:p>
      <text:p text:style-name="P405"/>
      <text:p text:style-name="P406">15. <text:s/>No person shall be allowed into the exhibition hall after judging has commenced, except</text:p>
      <text:p text:style-name="P407"><text:s text:c="7"/>both judges and appointed officials of the Garden Club.</text:p>
      <text:p text:style-name="P408"/>
      <text:p text:style-name="P409">16. <text:s/>Any protest or objection by an exhibitor must be lodged in writing with the Registration</text:p>
      <text:p text:style-name="P410"><text:s text:c="7"/>Secretary no later than 3pm. Any protest or objection shall be <text:s/>accompanied by a deposit</text:p>
      <text:p text:style-name="P411"><text:span text:style-name="T412"><text:s text:c="7"/>of £1.00 which shall be forfeit to the society, if the objection is not up held. Any prize <text:s/></text:span></text:p>
      <text:p text:style-name="P413"><text:s text:c="7"/>improperly awarded will be forfeit and the exhibitor liable to action at the discretion of</text:p>
      <text:p text:style-name="P414"><text:s text:c="7"/>the committee.</text:p>
      <text:p text:style-name="P415"/>
      <text:p text:style-name="P416">17. <text:s/>The judges shall have the power to withhold prizes, in any class or classes in which, in their</text:p>
      <text:p text:style-name="P417"><text:s text:c="7"/>opinion the exhibits are of insufficient merit or are not sufficiently numerous.</text:p>
      <text:p text:style-name="P418"/>
      <text:p text:style-name="P419">18. <text:s/>Judges shall have the power to award extra prizes in any class or classes where, in their</text:p>
      <text:p text:style-name="P420"><text:s text:c="7"/>opinions, the exhibits are of sufficient merit.</text:p>
      <text:p text:style-name="P421"/>
      <text:p text:style-name="P422">19. <text:s/>Although every care will be taken, the committee will not be held responsible for damage</text:p>
      <text:p text:style-name="P423"><text:s text:c="6"/>done to, or loss of, any exhibitor’s property during the show.</text:p>
      <text:p text:style-name="P424"/>
      <text:p text:style-name="P425"><text:span text:style-name="T426">20. <text:s/>Points will be allocated as follows:- 1</text:span><text:span text:style-name="T427">st</text:span><text:span text:style-name="T428"><text:s/>place- 3points; 2</text:span><text:span text:style-name="T429">nd</text:span><text:span text:style-name="T430"><text:s/>place- 2points; 3</text:span><text:span text:style-name="T431">rd</text:span><text:span text:style-name="T432"><text:s/>place- 1point.</text:span></text:p>
      <text:p text:style-name="P433"/>
      <text:p text:style-name="P434"><text:span text:style-name="T435">PLEASE READ THE SCHEDULE!<text:s/></text:span><text:span text:style-name="T436">THIS IS TO ENSURE THAT NONE OF YOUR</text:span></text:p>
      <text:p text:style-name="P437">ENTRIES ARE MARKED NOT ACCORDING TO SCHEDULE.</text:p>
      <text:p text:style-name="P438"/>
      <text:p text:style-name="P439">SECTION 1 <text:s text:c="23"/>VEGETABLES <text:s text:c="13"/>JUDGE: KEN RIDEHALGH</text:p>
      <text:p text:style-name="Standard">All classes will be judged in accordance with National Vegetable Society rules. Dressing of</text:p>
      <text:p text:style-name="Standard"><text:s/>classes in section1 will be optional, unless otherwise specified. Exhibits may be exhibited</text:p>
      <text:p text:style-name="P440"><text:s text:c="55"/>on a plate or black cloth. <text:s text:c="3"/></text:p>
      <text:p text:style-name="P441"><text:s text:c="69"/><text:span text:style-name="T442"><text:s text:c="108"/>SPONSOR <text:s text:c="17"/>CLASS <text:s text:c="64"/>SPONSOR</text:span></text:p>
      <text:p text:style-name="P443"><text:span text:style-name="T444">1</text:span><text:span text:style-name="T445"><text:s text:c="10"/>6</text:span><text:span text:style-name="T446"><text:s/>onions under 8 oz (250mm)</text:span></text:p>
      <text:p text:style-name="P447"><text:span text:style-name="T448">2 <text:s text:c="9"/>3 onions, exhibit to be dressed</text:span><text:span text:style-name="T449"><text:s text:c="6"/></text:span></text:p>
      <text:p text:style-name="P450"><text:span text:style-name="T451">3</text:span><text:span text:style-name="T452"><text:s text:c="10"/></text:span><text:span text:style-name="T453">3 carrots long (tops trimmed to approx 3inches (76mm) <text:s text:c="11"/>C. HORRIDGE</text:span></text:p>
      <text:p text:style-name="P454"><text:span text:style-name="T455">4 <text:s text:c="9"/>3 carrots other than long (tops trimmed to approx</text:span></text:p>
      <text:p text:style-name="P456"><text:s text:c="12"/>3inches(76mm)</text:p>
      <text:p text:style-name="P457">5 <text:s text:c="9"/>1 cabbage ( with roots)</text:p>
      <text:p text:style-name="P458">6 <text:s text:c="9"/>1 plate of 5 potatoes, white</text:p>
      <text:p text:style-name="P459">7 <text:s text:c="9"/>1 plate of 5 potatoes, other than white <text:s text:c="41"/>PEPPER LANE CHIPPY</text:p>
      <text:p text:style-name="P460">7a <text:s text:c="7"/>1 plate of 6 potatoes, 3 white and 3 other than white</text:p>
      <text:p text:style-name="P461">8 <text:s text:c="9"/>6 shallots (more than 30mm in diameter) <text:s text:c="36"/>IMAGINE KITCHENS</text:p>
      <text:p text:style-name="P462">9 <text:s text:c="9"/>6 pickling shallots (must pass through a 30mm diameter</text:p>
      <text:p text:style-name="P463"><text:s text:c="12"/>ring</text:p>
      <text:p text:style-name="P464">10 <text:s text:c="7"/>6 pods of peas</text:p>
      <text:p text:style-name="P465"><text:span text:style-name="T466">11 <text:s text:c="7"/>6 pods of broad beans <text:s text:c="68"/>N. BOOTH AND SONS</text:span></text:p>
      <text:p text:style-name="P467">12 <text:s text:c="7"/>6 French beans</text:p>
      <text:p text:style-name="P468">13 <text:s text:c="7"/>6 runner beans</text:p>
      <text:p text:style-name="P469">14 <text:s text:c="7"/>12 radishes <text:s text:c="14"/></text:p>
      <text:p text:style-name="P470">15 <text:s text:c="7"/>2 lettuce (with roots) <text:s text:c="70"/>STANDISH TANDOORI</text:p>
      <text:p text:style-name="P471">16 <text:s text:c="7"/>1 cauliflower (with roots) <text:s text:c="62"/>DADS AND LADS</text:p>
      <text:p text:style-name="P472">17 <text:s text:c="7"/>6 salad onions</text:p>
      <text:p text:style-name="P473">18 <text:s text:c="7"/>3 sticks of rhubarb (tops trimmed to 1 inch (30mm)</text:p>
      <text:p text:style-name="P474">19 <text:s text:c="7"/>3 beetroots- standard (red, round roots) (tops trimmed</text:p>
      <text:p text:style-name="P475"><text:s text:c="13"/>to approx 3inches (76mm) <text:s text:c="59"/>STANDISH VALETING</text:p>
      <text:p text:style-name="P476">20 <text:s text:c="8"/>3 beetroots- other (yellow, orange, white, cylinder etc)</text:p>
      <text:p text:style-name="P477"><text:s text:c="13"/>(tops trimmed to approx 3inches (76mm)</text:p>
      <text:p text:style-name="P478">21 <text:s text:c="8"/>1 cucumber</text:p>
      <text:p text:style-name="P479">22 <text:s text:c="8"/>Any other cucurbit (ie squash, pumpkin, courgette, <text:s text:c="16"/>JUNIPER</text:p>
      <text:p text:style-name="P480"><text:s text:c="13"/>marrow, Gherkin) – number at entrant’s discretion</text:p>
      <text:p text:style-name="P481">23 <text:s text:c="8"/>4 tomatoes- standard (red skin, apple shaped) <text:s text:c="41"/>H. GEE</text:p>
      <text:p text:style-name="P482"><text:s text:c="119"/>FLOOR COVERING’S</text:p>
      <text:p text:style-name="P483">24 <text:s text:c="8"/>4 tomatoes- other ( yellow, orange,, cherry, beef etc) <text:s text:c="17"/>HAIR COUTURE</text:p>
      <text:p text:style-name="P484">25 <text:s text:c="8"/>3 swedes or 3 turnips <text:s/>( tops trimmed to approx</text:p>
      <text:p text:style-name="P485"><text:s text:c="13"/>3inches (76mm) <text:s text:c="48"/></text:p>
      <text:p text:style-name="P486">26 <text:s text:c="8"/>3 parsnips <text:s/>(tops trimmed to approx 3 inches (76mm)</text:p>
      <text:p text:style-name="P487">27 <text:s text:c="8"/>Any vegetable not specified above, number at discretion</text:p>
      <text:p text:style-name="P488"><text:s text:c="13"/>of entrant</text:p>
      <text:soft-page-break/>
      <text:p text:style-name="P489"><text:span text:style-name="T490">28 <text:s text:c="8"/>Heaviest onion, cleaned and trimmed <text:s text:c="41"/></text:span><text:span text:style-name="T491">WIGNALL’S YALLOW LTD</text:span></text:p>
      <text:p text:style-name="P492">29 <text:s text:c="9"/>Most unusual shaped vegetable as grown <text:s text:c="44"/>SLOBBER CHOPS</text:p>
      <text:p text:style-name="P493"><text:span text:style-name="T494">30 <text:s text:c="10"/>Plate of soft fruit (grapes and plums are NOT classified as soft</text:span></text:p>
      <text:p text:style-name="P495"><text:span text:style-name="T496"><text:s text:c="15"/>fruit and must be entered in class 32) <text:s/></text:span></text:p>
      <text:p text:style-name="P497"><text:span text:style-name="T498">32 <text:s text:c="10"/>Any other fruit- one variety 3 items, except grapes to be a bunch</text:span></text:p>
      <text:p text:style-name="P499"/>
      <text:p text:style-name="P500"/>
      <text:p text:style-name="P501"/>
      <text:p text:style-name="P502"><text:s text:c="4"/>SECTION 2 <text:s text:c="28"/>FLOWERS <text:s text:c="21"/>JUDGE: STUART CLENSY</text:p>
      <text:p text:style-name="P503"><text:s text:c="33"/>Vases are supplied by the society, but you may use your own. <text:s text:c="25"/></text:p>
      <text:p text:style-name="P504"><text:span text:style-name="T505"><text:s text:c="51"/></text:span><text:span text:style-name="T506"><text:s text:c="2"/></text:span></text:p>
      <text:p text:style-name="P507">For classes 55, 56,57, 58 and 59 The Dahlia Societies Silver and Bronze medals shall be</text:p>
      <text:p text:style-name="P508"><text:span text:style-name="T509"><text:s text:c="48"/>awarded to the best exhibits.</text:span></text:p>
      <text:p text:style-name="P510"/>
      <text:p text:style-name="P511">CLASS <text:s text:c="38"/>EXHIBIT <text:s text:c="47"/>SPONSOR</text:p>
      <text:p text:style-name="P512"><text:span text:style-name="T513">40 <text:s text:c="12"/>1 specimen bloom, any variety in a vase</text:span><text:span text:style-name="T514"><text:s text:c="3"/></text:span></text:p>
      <text:p text:style-name="P515">41 <text:s text:c="12"/>1 Pot plant grown for foliage</text:p>
      <text:p text:style-name="P516"><text:span text:style-name="T517">42 <text:s text:c="12"/>1 Flowering pot plant (excluding begonia, fuchsia and orchid)</text:span><text:span text:style-name="T518"><text:s text:c="4"/>NAIL AND BEAUTY</text:span></text:p>
      <text:p text:style-name="P519"><text:s text:c="125"/>BAR</text:p>
      <text:p text:style-name="P520"><text:span text:style-name="T521">43</text:span><text:span text:style-name="T522"><text:s text:c="12"/>1 s</text:span><text:span text:style-name="T523">t</text:span><text:span text:style-name="T524">em floribund</text:span><text:span text:style-name="T525">a rose</text:span></text:p>
      <text:p text:style-name="P526"><text:span text:style-name="T527">44</text:span><text:span text:style-name="T528"><text:s text:c="12"/>1 vase 3 single stem roses <text:s text:c="4"/></text:span><text:span text:style-name="T529"><text:s text:c="54"/></text:span><text:span text:style-name="T530">B. LEVY</text:span></text:p>
      <text:p text:style-name="P531">45 <text:s text:c="11"/>1 vase of cut flowers</text:p>
      <text:p text:style-name="P532">46 <text:s text:c="11"/>1 vase of mixed annuals <text:s text:c="60"/>MANOR HOUSE CARPET</text:p>
      <text:p text:style-name="P533"><text:s text:c="123"/>AND UPHOLSTERY</text:p>
      <text:p text:style-name="P534"><text:s text:c="129"/>CLEANING</text:p>
      <text:p text:style-name="P535">47 <text:s text:c="11"/>1 vase of mixed perennials</text:p>
      <text:p text:style-name="P536">48 <text:s text:c="11"/>9 stems sweet peas in a vase</text:p>
      <text:p text:style-name="P537">49 <text:s text:c="11"/>6 pansies mounted <text:s text:c="69"/>N. BOOTH AND SONS</text:p>
      <text:p text:style-name="P538">50 <text:s text:c="11"/>1 single spike gladiolus</text:p>
      <text:p text:style-name="P539">51 <text:s text:c="11"/>1 vase of 3 gladioli, any variety or varieties <text:s text:c="28"/>THE TREE BARN</text:p>
      <text:p text:style-name="P540"><text:span text:style-name="T541">51a <text:s text:c="9"/>1 vase of 3 miniature primulinus gladioli</text:span></text:p>
      <text:p text:style-name="P542"><text:s text:c="16"/>any variety or varieties</text:p>
      <text:p text:style-name="P543">52 <text:s text:c="11"/>1 fuchsia in a pot (bush type) <text:s text:c="52"/>MANOR HOUSE CARPET</text:p>
      <text:p text:style-name="P544"><text:s text:c="123"/>AND UPHOLSTERY</text:p>
      <text:p text:style-name="P545"><text:s text:c="131"/>CLEANING</text:p>
      <text:p text:style-name="P546">53 <text:s text:c="11"/>1 fuchsia in a pot (standard half or full)</text:p>
      <text:p text:style-name="P547">54 <text:s text:c="11"/>1 tuberous rooted begonia</text:p>
      <text:p text:style-name="P548">55 <text:s text:c="11"/>3 dahlias any variety or varieties</text:p>
      <text:p text:style-name="P549">56 <text:s text:c="11"/>1 vase of 3 medium cactus or medium decorative dahlias</text:p>
      <text:p text:style-name="P550">57 <text:s text:c="11"/>1 vase of 3 pom pon dahlias not to exceed 2 inches <text:s/>(50mm) <text:s text:c="11"/>H. GEE FLOOR</text:p>
      <text:p text:style-name="P551"><text:s text:c="130"/>COVERINGS</text:p>
      <text:p text:style-name="P552">58 <text:s text:c="11"/>1 vase of 3 small cactus or semi cactus dahlias, 4 inches</text:p>
      <text:p text:style-name="P553"><text:span text:style-name="T554"><text:s text:c="17"/>(100mm) to 6 inches (150mm) <text:s text:c="52"/>H. GREEN</text:span></text:p>
      <text:p text:style-name="P555">59 <text:s text:c="11"/>1 vase of 3 water lily or colorette dahlias</text:p>
      <text:p text:style-name="P556">60 <text:s text:c="11"/>Collection of 3 different cacti or succulents in</text:p>
      <text:p text:style-name="P557"><text:s text:c="16"/>1,2 or 3 containers</text:p>
      <text:p text:style-name="P558">61 <text:s text:c="11"/>Any single cactus or succulent <text:s text:c="52"/>T. UNWIN</text:p>
      <text:p text:style-name="P559"/>
      <text:p text:style-name="P560"><text:span text:style-name="T561">THE BANKSIAN MEDAL Will be awarded to the winner of the most points throughout all of the horticultural classes unless the winner won it the previous year then it will go to the winner of the <text:s text:c="14"/></text:span></text:p>
      <text:p text:style-name="P562"><text:s text:c="51"/>second highest number of points.</text:p>
      <text:p text:style-name="P563"/>
      <text:p text:style-name="P564"/>
      <text:p text:style-name="P565"><text:span text:style-name="T566"><text:s text:c="4"/></text:span><text:span text:style-name="T567">SECTION 3 <text:s text:c="20"/>DOMESTIC <text:s text:c="31"/>JUDGE: JULIE CUTRUPI</text:span></text:p>
      <text:p text:style-name="P568"/>
      <text:p text:style-name="P569">CLASS <text:s text:c="27"/>EXHIBIT <text:s text:c="54"/>SPONSOR</text:p>
      <text:p text:style-name="P570">70 <text:s text:c="7"/>5 ginger nut biscuits using the recipe below <text:s text:c="12"/>WIGNALL’S YALLOW LTD</text:p>
      <text:p text:style-name="P571">71 <text:s text:c="7"/>5 scones on a plate <text:s text:c="55"/>NAIL AND BEAUTY BAR</text:p>
      <text:p text:style-name="P572">72 <text:s text:c="7"/>1 Victoria jam sandwich cake using the</text:p>
      <text:p text:style-name="P573"><text:s text:c="12"/>recipe below <text:s text:c="64"/>C. HORRIDGE <text:s text:c="83"/></text:p>
      <text:p text:style-name="P574">73 <text:s text:c="7"/>6 decorated sponge cakes <text:s text:c="43"/>RANDALLS CORNER CAFE</text:p>
      <text:p text:style-name="P575">74 <text:s text:c="7"/>1 plate- any fruit pie <text:s text:c="51"/>HEAD MANAGEMENT</text:p>
      <text:p text:style-name="P576">75 <text:s text:c="7"/>1 loaf of bread</text:p>
      <text:p text:style-name="P577">76 <text:s text:c="7"/>1 jar of chutney <text:s text:c="59"/>THE RAJ GATE</text:p>
      <text:p text:style-name="P578">77 <text:s text:c="7"/>1 jar jam</text:p>
      <text:p text:style-name="P579">78 <text:s text:c="7"/>1 jar of any type of citrus curd eg lemon, lime,</text:p>
      <text:p text:style-name="P580"><text:s text:c="12"/>orange etc <text:s text:c="68"/>C. HORRIDGE</text:p>
      <text:p text:style-name="P581">79 <text:s text:c="7"/>1 round fruit cake using the recipe below</text:p>
      <text:p text:style-name="P582">80 <text:s text:c="7"/>1 custard tart <text:s text:c="63"/>BILL. MORRIS</text:p>
      <text:p text:style-name="P583">81 <text:s text:c="7"/>1 jar of marmalade</text:p>
      <text:p text:style-name="P584">82 <text:s text:c="7"/>1 jar clear fruit <text:s/>jelly</text:p>
      <text:p text:style-name="P585">83 <text:s text:c="7"/>4 pieces of chocolate brownie on <text:s/>a plate <text:s text:c="18"/>WIGNALLS YALLOW LTD</text:p>
      <text:p text:style-name="P586"/>
      <text:p text:style-name="P587">Recipe for class 70 Ginger Nut Biscuits</text:p>
      <text:p text:style-name="P588">4oz (100g) butter, 1 teaspoon, bicarbonate of soda, 1 tablespoon golden syrup, 1 teaspoon ground ginger,</text:p>
      <text:p text:style-name="P589">3oz (75 g) brown sugar, pinch of salt,6oz (175g) self raising floour</text:p>
      <text:p text:style-name="P590">Put the butter, syrup and sugar together in a pan and melt over a low heat.</text:p>
      <text:p text:style-name="P591">Sift together the flour, bicarbonate of soda, ginger and salt, and add these to the melted ingredients in the pan stirring thoroughly.</text:p>
      <text:p text:style-name="P592">Place the mixture in small heaps on a greased baking tray and flatten slightly. Bake for 10- 15 minutes at</text:p>
      <text:p text:style-name="P593">375F/ 190C/ gas mark 5 until golden brown. Makes about 24.</text:p>
      <text:p text:style-name="P594"/>
      <text:p text:style-name="P595">Recipe for class 72 Victoria Jam Sandwich Cake</text:p>
      <text:p text:style-name="P596">6oz (175g) self-raising flour <text:s text:c="29"/>6oz (175g) butter or margarine</text:p>
      <text:p text:style-name="P597">6oz (175g) caster sugar <text:s text:c="37"/>3 tablespoons raspberry jam</text:p>
      <text:p text:style-name="P598">3 large free-range eggs</text:p>
      <text:p text:style-name="P599">Grease two 7inch (18cm) sandwich tins and line the base of each tin with grease proof paper.</text:p>
      <text:p text:style-name="P600">Cream the fat and sugar until light and fluffy. Beat in the eggs, one at a time. Gently fold in the flour. Place in the prepared tins and bake for 20-25 minutes at 180C/ 350F/ gas mark 4. When cool, turn out and spread jam on top of one half then place the other half on top.</text:p>
      <text:p text:style-name="P601"/>
      <text:p text:style-name="P602">Recipe for class 79 round fruit cake</text:p>
      <text:p text:style-name="P603">4oz (100g) plain flour, 2oz(50g) candied peel, 4oz (100g) margarine, 4oz (100g) self-raising flour (white or whole meal), 2 eggs-beaten, 8fluid oz (227ml)water, 6oz (175g) light brown sugar, pinch of salt, 1 level tsp bicarbonate of soda, 1 heaped tsp mixed spice, 6oz (175g) each of currants and sultanas.</text:p>
      <text:p text:style-name="P604">Put margarine, fruit sugar, peel, water, bicarbonate of soda and spice in a pan, bring to boil and simmer for 1 minute. Put in a large bowl to cool. When cool, add eggs, flour salt and mix well.</text:p>
      <text:p text:style-name="P605">Mixture should be sloppy, and will make a moist cake. Put into lined, 8 inch (20mm) round tin. Bake in oven: 180C/ <text:s/>350F/ gas mark 4.</text:p>
      <text:p text:style-name="P606"/>
      <text:p text:style-name="P607"/>
      <text:p text:style-name="P608"><text:span text:style-name="T609"><text:s text:c="6"/></text:span><text:span text:style-name="T610">SECTION 4 <text:s text:c="5"/>CLASS 84 SOCIETY TOP TRAY <text:s text:c="7"/>JUDGE KEN RIDEHALGH</text:span></text:p>
      <text:p text:style-name="P611"/>
      <text:p text:style-name="P612">1. <text:s text:c="3"/>The top tray class is for a collection of 3 types of vegetables taken from classes 1 to 26 in</text:p>
      <text:p text:style-name="P613"><text:s text:c="7"/>section 1. Quantity of each vegetable to be as shown in the class.</text:p>
      <text:p text:style-name="P614"/>
      <text:p text:style-name="P615">2. <text:s text:c="3"/>For the top tray class only, each type of vegetable will be judged to a total of 15 points</text:p>
      <text:p text:style-name="P616"><text:s text:c="7"/>maximum. The 15 points are divided as follows: 5 points for size, 5 points for condition, 5</text:p>
      <text:p text:style-name="P617"><text:span text:style-name="T618"><text:s text:c="7"/>points for uniformity. (Single item exhibits score 5 for uniformity). The overall mark will</text:span></text:p>
      <text:p text:style-name="P619"><text:span text:style-name="T620"><text:s text:c="7"/>therefore be out of a total of 45.</text:span></text:p>
      <text:p text:style-name="P621"/>
      <text:p text:style-name="P622">3. <text:s text:c="3"/>A tray or board measuring 18 inches x 24 inches (45.72cmx 60.96 cm) is to be used to</text:p>
      <text:p text:style-name="P623"><text:span text:style-name="T624"><text:s text:c="7"/>display the vegetables. All vegetables are to be displayed for effect. The vegetables must be</text:span></text:p>
      <text:p text:style-name="P625"><text:s text:c="7"/>displayed within the tray without bending any part of them. No part of any exhibit may</text:p>
      <text:p text:style-name="P626"><text:s text:c="7"/>exceed the size of the tray. Where a tray has a lip or edge, it is the internal measurements</text:p>
      <text:p text:style-name="P627"><text:s text:c="7"/>which must not exceed 18inches x24 inches <text:s/>(45.72cmx 60.96cm).</text:p>
      <text:p text:style-name="P628"/>
      <text:p text:style-name="P629">4. <text:s text:c="3"/>A black cloth is permitted in place of a tray, or the area may simply be marked on the</text:p>
      <text:p text:style-name="P630"><text:span text:style-name="T631"><text:s text:c="7"/>staging. The tray may be painted. Parsley is allowed as garnishing, but no other garnish or</text:span></text:p>
      <text:p text:style-name="P632"><text:s text:c="7"/>accessories such as plates, sand, rings, etc are allowed. Onion tops may be tied or whipped</text:p>
      <text:p text:style-name="P633"><text:s text:c="7"/>using raffia or string.</text:p>
      <text:p text:style-name="P634"/>
      <text:p text:style-name="P635">5. <text:s text:c="3"/>Foliage of carrots, parsnips, beetroot to be trimmed to 3inches (76mm).</text:p>
      <text:p text:style-name="P636"/>
      <text:p text:style-name="P637">6. <text:s text:c="3"/>Peas or beans to have some stalk attached (judges may open pods to check for quality).</text:p>
      <text:p text:style-name="P638"/>
      <text:p text:style-name="P639">7. <text:s text:c="3"/>Display tomatoes with calyxes attached.</text:p>
      <text:p text:style-name="P640"/>
      <text:p text:style-name="P641">8. <text:s text:c="2"/>Failure to abide by these rules could lead to disqualification.</text:p>
      <text:p text:style-name="P642"/>
      <text:p text:style-name="P643">9. <text:s text:c="3"/>Winner of top tray class will receive a certificate plus £12.00 prize. Runner up: £6.00. Third</text:p>
      <text:p text:style-name="P644"><text:s text:c="7"/>place £3.00. (Prizes may be cash or vouchers).</text:p>
      <text:p text:style-name="P645"/>
      <text:p text:style-name="P646">10. <text:s/>Judge may assess ‘Top Tray’ at his discretion, keeping in mind that entries may be from</text:p>
      <text:p text:style-name="P647"><text:s text:c="7"/>inexperienced exhibitors.</text:p>
      <text:p text:style-name="P648"/>
      <text:p text:style-name="P649">11. <text:s/>Judges to show breakdown of points on exhibitors cards.</text:p>
      <text:p text:style-name="P650"/>
      <text:p text:style-name="P651">12. <text:s/>Any other queries arising will be referred to, and decided upon, by the show officials.</text:p>
      <text:p text:style-name="P652"/>
      <text:p text:style-name="P653"/>
      <text:p text:style-name="P654">SECTION 5 <text:s text:c="6"/>CLASS 85 <text:s text:c="28"/>Dorothy Nightingale Inter society Shield</text:p>
      <text:p text:style-name="P655"/>
      <text:p text:style-name="P656"><text:s text:c="37"/>JUDGES: Ken Ridehalgh and Stewart Clensy</text:p>
      <text:p text:style-name="P657"/>
      <text:p text:style-name="P658"><text:span text:style-name="T659">1. <text:s text:c="2"/></text:span><text:span text:style-name="T660">This class is open to all garden and allotment clubs or societies. Entry to this class requires: 4 items</text:span></text:p>
      <text:p text:style-name="P661"><text:s text:c="7"/>from classes 1 to 26 (must be from 4 different classes). <text:s/>2 items from classes 40 to 61 (must be from 2</text:p>
      <text:p text:style-name="P662"><text:s text:c="7"/>different classes).</text:p>
      <text:p text:style-name="P663">2. <text:s text:c="3"/>Same numbers and rules apply as per relevant classes.</text:p>
      <text:p text:style-name="P664">3. <text:s text:c="3"/>Each entry will be allocated 36inches x 36 inches (91.44cm X 91.44cm) of bench space. A tray and/or</text:p>
      <text:p text:style-name="P665"><text:span text:style-name="T666"><text:s text:c="7"/>black cloth may be used. Also a backboard and garnish may be used, but the entry must not exceed</text:span></text:p>
      <text:p text:style-name="P667"><text:span text:style-name="T668"><text:s text:c="7"/>it’s allocated bench space.</text:span></text:p>
      <text:p text:style-name="P669">4. <text:s text:c="3"/>This class will be judged by both vegetable and flower judges using a points system. The entry</text:p>
      <text:soft-page-break/>
      <text:p text:style-name="P670"><text:s text:c="7"/>gaining the most points will win the trophy.</text:p>
      <text:p text:style-name="P671">5. <text:s text:c="3"/>The entry fee is £3.00 and this class needs to be registered by 29July 2023 with the society secretary.</text:p>
      <text:p text:style-name="P672"><text:span text:style-name="T673"><text:s text:c="7"/></text:span><text:span text:style-name="T674">Eileen Longmore<text:s/></text:span><text:span text:style-name="T675">01257 402097.</text:span></text:p>
      <text:p text:style-name="P676">6. <text:s text:c="3"/>Winner of the Dorothy Nightingale Inter-Society Shield will receive a shield plus £20.00 donated by</text:p>
      <text:p text:style-name="P677"><text:s text:c="7"/>Manor House Carpet and Upholstery Cleaning. The runner up will receive a certificate and £10.00</text:p>
      <text:p text:style-name="P678"><text:s text:c="7"/>donated by Manor House Carpet and Upholstery Cleaning.</text:p>
      <text:p text:style-name="P679"/>
      <text:p text:style-name="P680"><text:span text:style-name="T681"><text:s text:c="5"/></text:span><text:span text:style-name="T682">SECTION 6 <text:s text:c="10"/>CHILDREN’S SECTION <text:s text:c="21"/>Judge: Christine Evans</text:span></text:p>
      <text:p text:style-name="P683"><text:span text:style-name="T684">1. <text:s text:c="2"/></text:span><text:span text:style-name="T685">All entrants in this section shall be under 13 years on the day of the show.</text:span></text:p>
      <text:p text:style-name="P686">2. <text:s text:c="3"/>Entry to this section is free.</text:p>
      <text:p text:style-name="P687">3. <text:s text:c="3"/>For all classes, children should put their AGE ONLY on exhibit tickets. This will allow judges to</text:p>
      <text:p text:style-name="P688"><text:s text:c="7"/>make suitable allowance.</text:p>
      <text:p text:style-name="P689">4. <text:s text:c="3"/>Entries will be judged on originality and, where appropriate, novel or unusual use of materials.</text:p>
      <text:p text:style-name="P690">CLASS <text:s text:c="25"/>EXHIBIT <text:s text:c="52"/>SPONSOR</text:p>
      <text:p text:style-name="P691"><text:span text:style-name="T692">86.</text:span><text:span text:style-name="T693"><text:s text:c="4"/>5 decorated cakes <text:s text:c="81"/>A. HODGE</text:span></text:p>
      <text:p text:style-name="P694">87. <text:s text:c="3"/>A decorated pebble <text:s text:c="78"/></text:p>
      <text:p text:style-name="P695">88. <text:s text:c="3"/>An animal made from fresh vegetable and/or fruit material <text:s/></text:p>
      <text:p text:style-name="P696">89. <text:s text:c="3"/>Miniature garden contained within a standard size seed tray <text:s text:c="8"/>E.LONGMORE</text:p>
      <text:p text:style-name="P697">90. <text:s text:c="3"/>A picture- any medium: age under 8: Attach a sticker with</text:p>
      <text:p text:style-name="P698"><text:s text:c="9"/>only your age written on it</text:p>
      <text:p text:style-name="P699">91. <text:s text:c="3"/>A picture- any medium: age 8 to 12. Attach a sticker with just <text:s text:c="6"/>J. MOAKES</text:p>
      <text:p text:style-name="P700"><text:s text:c="9"/>your age on it.</text:p>
      <text:p text:style-name="P701"><text:s text:c="82"/></text:p>
      <text:p text:style-name="P702"/>
      <text:p text:style-name="P703"><text:s text:c="2"/>SECTION 7 <text:s text:c="10"/>ARTS AND CRAFTS <text:s text:c="21"/>Judge: Pam Powell</text:p>
      <text:p text:style-name="P704">CLASS <text:s text:c="27"/>EXHIBIT <text:s text:c="47"/>SPONSOR</text:p>
      <text:p text:style-name="P705">101. <text:s text:c="3"/>A hand made birthday card</text:p>
      <text:p text:style-name="P706">102. <text:s text:c="3"/>A computer made birthday card</text:p>
      <text:p text:style-name="P707">103. <text:s text:c="3"/>A knitted item <text:s text:c="72"/>SHEVINGTON SHOE REPAIRS</text:p>
      <text:p text:style-name="P708">104. <text:s text:c="3"/>A piece of embroidery, cross-stitch or lacework</text:p>
      <text:p text:style-name="P709">105. <text:s text:c="3"/>A picture- any medium (ie, acrylic, oils, collage,</text:p>
      <text:p text:style-name="P710"><text:s text:c="11"/>watercolour, pastel etc) <text:s text:c="58"/>E.LONGMORE</text:p>
      <text:p text:style-name="P711">106. <text:s text:c="3"/>A handmade wooden item</text:p>
      <text:p text:style-name="P712">107. <text:s text:c="3"/>A crochet item <text:s text:c="74"/>C. MOAKES</text:p>
      <text:p text:style-name="P713">108. <text:s text:c="3"/>Any art and craft item not specified above.</text:p>
      <text:p text:style-name="P714"/>
      <text:p text:style-name="P715"/>
      <text:p text:style-name="P716"><text:span text:style-name="T717"><text:s text:c="33"/></text:span><text:span text:style-name="T718">SECTION 8 <text:s text:c="12"/>PHOTOGRAPHY</text:span></text:p>
      <text:p text:style-name="P719"><text:s text:c="21"/>Judges: Phil Jones LRPS, ASINWP and David Taylor</text:p>
      <text:p text:style-name="P720"><text:span text:style-name="T721">1. <text:s text:c="2"/></text:span><text:span text:style-name="T722">Entrants can only enter a maximum of three photographs per class.</text:span></text:p>
      <text:p text:style-name="P723"><text:span text:style-name="T724">2. <text:s text:c="4"/>Only show photographs that have not been exhibited in this show before.</text:span></text:p>
      <text:p text:style-name="P725">3. <text:s text:c="4"/>A photograph (including any white printed border) canvas size must not exceed A4 size.</text:p>
      <text:p text:style-name="P726">4. <text:s text:c="4"/>No photograph can be exhibited in a frame <text:s/>or on a mount.</text:p>
      <text:p text:style-name="P727">5. <text:s text:c="4"/>A white printed border is allowed.</text:p>
      <text:p text:style-name="P728"/>
      <text:p text:style-name="P729">CLASS <text:s text:c="34"/>EXHIBIT <text:s text:c="42"/>SPONSOR</text:p>
      <text:p text:style-name="P730">111. <text:s text:c="2"/>A landscape or countryside view. <text:s text:c="60"/>THE TREE BARN</text:p>
      <text:p text:style-name="P731">112. <text:s text:c="2"/>A day at the seaside</text:p>
      <text:p text:style-name="P732">113. <text:s text:c="2"/>A human portrait (single or group)</text:p>
      <text:p text:style-name="P733">114. <text:s text:c="2"/>An animal or group of animals (wild or domestic) <text:s text:c="32"/>C. HORRIDGE</text:p>
      <text:p text:style-name="P734">115. <text:s text:c="2"/>An amusing photo with caption (wit and aptness of caption</text:p>
      <text:soft-page-break/>
      <text:p text:style-name="P735"><text:s text:c="10"/>will be a factor in judging</text:p>
      <text:p text:style-name="P736">116. <text:s text:c="2"/>Village life <text:s text:c="98"/>C. HORRIDGE</text:p>
      <text:p text:style-name="P737">117. <text:s text:c="2"/>A flower or flowers</text:p>
      <text:p text:style-name="P738">118. <text:s text:c="2"/>Open ( for anything else that is not captured by any of the <text:s text:c="18"/>SLOBBER CHOPS</text:p>
      <text:p text:style-name="P739"><text:s text:c="10"/>other classes</text:p>
      <text:p text:style-name="P740">119. <text:s text:c="2"/>This class is for children under the age of 13 years old on the day</text:p>
      <text:p text:style-name="P741"><text:s text:c="10"/>of the show. A photograph of any subject. Attach a sticker with</text:p>
      <text:p text:style-name="P742"><text:s text:c="10"/>just your age written on it. on it.</text:p>
      <text:p text:style-name="P743"/>
      <text:p text:style-name="P744"><text:s text:c="3"/>SECTION 9A <text:s text:c="12"/>VEGETABLE SECTION FOR EXHIBITORS WHO LIVE IN</text:p>
      <text:p text:style-name="P745"><text:span text:style-name="T746"><text:s text:c="5"/>SHEVINGTON AND DISTRICT</text:span><text:span text:style-name="T747"><text:s text:c="2"/>OR ARE MEMBERS OF SHEVINGTON</text:span></text:p>
      <text:p text:style-name="P748"><text:span text:style-name="T749"><text:s text:c="16"/>GARDEN CLUB</text:span><text:span text:style-name="T750"><text:s text:c="33"/>Judge: Chris Nightingale <text:s text:c="70"/></text:span></text:p>
      <text:p text:style-name="P751">1. <text:s text:c="2"/>Shevington and district is classed as the following: Shevington, Shevington Moor, Shevington Vale,</text:p>
      <text:p text:style-name="P752"><text:s text:c="6"/>Appley Bridge, Standish Lower Ground and Crook Village. If you are not certain, please speak to a</text:p>
      <text:p text:style-name="P753"><text:s text:c="6"/>steward on the day of the show or contact the society secretary prior to the show.</text:p>
      <text:p text:style-name="P754">2. <text:s text:c="2"/>All classes will be judged in accordance with National Vegetable Society rules.</text:p>
      <text:p text:style-name="P755">3. <text:s text:c="2"/>Exhibits may be exhibited on a plate or black cloth.</text:p>
      <text:p text:style-name="P756">4. <text:s text:c="2"/>Judges will make allowances where lack of evidence is evident.</text:p>
      <text:p text:style-name="P757">5. <text:s text:c="2"/>Judges for this section may be the same as section 1 or another judge.</text:p>
      <text:p text:style-name="P758">6. <text:s text:c="2"/>The winner of the most entered class in both this section and section 9B will win a £12.00 voucher to</text:p>
      <text:p text:style-name="P759"><text:s text:c="6"/>spend at Golden Days.</text:p>
      <text:p text:style-name="P760"/>
      <text:p text:style-name="P761">CLASS <text:s text:c="39"/>EXHIBIT <text:s text:c="41"/>SPONSOR</text:p>
      <text:p text:style-name="P762"><text:span text:style-name="T763">120</text:span><text:span text:style-name="T764">.</text:span><text:span text:style-name="T765"><text:s text:c="3"/>4 onions trimmed</text:span></text:p>
      <text:p text:style-name="P766">121. <text:s text:c="2"/>3 carrots, tops trimmed to approx 3 inches (76mm) <text:s text:c="33"/>THE DISPENSARY</text:p>
      <text:p text:style-name="P767">122. <text:s text:c="2"/>1 cabbage (with roots)</text:p>
      <text:p text:style-name="P768">123. <text:s text:c="2"/>1 plate of 4 potatoes <text:s text:c="85"/>JORDAN’S <text:s/>FISH &amp; CHIPS</text:p>
      <text:p text:style-name="P769">124. <text:s text:c="2"/>6 pods of peas <text:s text:c="95"/>A. MOAKES</text:p>
      <text:p text:style-name="P770">125. <text:s text:c="2"/>6 pods of broad beans</text:p>
      <text:p text:style-name="P771">126. <text:s text:c="2"/>6 pods of French beans <text:s text:c="80"/>STANDISH VALETING</text:p>
      <text:p text:style-name="P772">127. <text:s text:c="2"/>1 lettuce (with roots)</text:p>
      <text:p text:style-name="P773">128. <text:s text:c="2"/>1 cauliflower (with roots)</text:p>
      <text:p text:style-name="P774">129. <text:s text:c="2"/>3 beetroots (with roots) tops trimmed to approx 3inches (76mm) <text:s text:c="12"/>A.MOAKES</text:p>
      <text:p text:style-name="P775">130. <text:s text:c="2"/>4 tomatoes <text:s text:c="102"/>E. LONGMORE</text:p>
      <text:p text:style-name="P776">131. <text:s text:c="2"/>Any vegetable, not specified above, number at discretion</text:p>
      <text:p text:style-name="P777"><text:s text:c="10"/>of exhibitor <text:s text:c="6"/></text:p>
      <text:p text:style-name="P778">132. <text:s text:c="2"/>1 vegetable and 1 flower (vases are supplied by the society but <text:s text:c="15"/>A HODGE</text:p>
      <text:p text:style-name="P779"><text:s text:c="10"/>you may use your own) <text:s text:c="7"/></text:p>
      <text:p text:style-name="P780">(page15)</text:p>
      <text:p text:style-name="P781"><text:span text:style-name="T782"><text:s text:c="2"/></text:span><text:span text:style-name="T783">SECTION 9B <text:s text:c="4"/>FLOWER SECTION FOR EXHIBITORS WH0 LIVE IN</text:span></text:p>
      <text:p text:style-name="P784"><text:span text:style-name="T785"><text:s text:c="4"/>SHEVINGTON AND DISTRICT</text:span><text:span text:style-name="T786"><text:s/>OR ARE MEMBERS OF SHEVINGTON</text:span></text:p>
      <text:p text:style-name="P787"><text:span text:style-name="T788"><text:s text:c="7"/>GARDEN CLUB <text:s text:c="42"/></text:span><text:span text:style-name="T789">Judges: Chris Nightingale</text:span></text:p>
      <text:p text:style-name="P790"><text:s text:c="94"/>Class 145: <text:s text:c="4"/>Ann Hind</text:p>
      <text:p text:style-name="P791"><text:span text:style-name="T792">1. <text:s text:c="2"/></text:span><text:span text:style-name="T793">Shevington and district is classed as the following: Shevington, Shevington Moor, Shevington</text:span></text:p>
      <text:p text:style-name="P794"><text:s text:c="8"/>Vale, Appley Bridge, Standish Lower Ground and Crook Village. If you are not certain, please</text:p>
      <text:p text:style-name="P795"><text:s text:c="8"/>speak to a steward on the day of the show or contact the society secretary prior to the show.</text:p>
      <text:p text:style-name="P796">2. <text:s text:c="4"/>All classes will be judged in accordance with Royal Horticultural Society rules.</text:p>
      <text:p text:style-name="P797">3. <text:s text:c="4"/>Judges will make allowance where lack of experience is evident.</text:p>
      <text:p text:style-name="P798">4. <text:s text:c="4"/>The judge for this section may be the same as section 2 or another judge.</text:p>
      <text:p text:style-name="P799">5. <text:s text:c="4"/>The winner of the most entered class in both this section and section 9A will win a £12.00</text:p>
      <text:p text:style-name="P800"><text:s text:c="8"/>voucher to spend at Golden Days.</text:p>
      <text:p text:style-name="P801">6. <text:s text:c="4"/>Vases are supplied by the society but you may use your own.</text:p>
      <text:p text:style-name="P802"/>
      <text:soft-page-break/>
      <text:p text:style-name="P803">CLASS <text:s text:c="37"/>EXHIBIT <text:s text:c="59"/>SPONSOR</text:p>
      <text:p text:style-name="P804">135. <text:s text:c="2"/>1 pot plant grown for foliage <text:s text:c="64"/>E. LONGMORE</text:p>
      <text:p text:style-name="P805">136. <text:s text:c="2"/>1 flowering pot plant in bloom</text:p>
      <text:p text:style-name="P806">137. <text:s text:c="2"/>1 vase of cut flowers <text:s text:c="78"/>URBAN HAIR</text:p>
      <text:p text:style-name="P807">138. <text:s text:c="2"/>6 stems of sweat peas in a vase</text:p>
      <text:p text:style-name="P808">139. <text:s text:c="2"/>1 single spike gladiolus <text:s text:c="74"/>DADS AND LADS</text:p>
      <text:p text:style-name="P809">140. <text:s text:c="2"/>1 vase of two gladioli, any variety or varieties <text:s text:c="36"/></text:p>
      <text:p text:style-name="P810">141. <text:s text:c="2"/>3 dahlias, any variety or varieties <text:s text:c="57"/>IMAGINE KITCHENS</text:p>
      <text:p text:style-name="P811">142. <text:s text:c="2"/>Any single cactus or succulent</text:p>
      <text:p text:style-name="P812">143. <text:s text:c="2"/>1 vase of marigolds, number at discretion of exhibitor</text:p>
      <text:p text:style-name="P813">144. <text:s text:c="2"/>1 vase of a single rose, any variety <text:s text:c="56"/>C. HORRIDGE</text:p>
      <text:p text:style-name="P814">145. <text:s text:c="2"/>A floral exhibit in a basket. Space allowed 2’x 2’</text:p>
      <text:p text:style-name="P815"><text:s text:c="10"/>(61mmx61mm). No artificial plant material. Other material</text:p>
      <text:p text:style-name="P816"><text:span text:style-name="T817"><text:s text:c="10"/>allowed.<text:s/></text:span><text:span text:style-name="T818">Need to register no later than 29</text:span><text:span text:style-name="T819">th</text:span><text:span text:style-name="T820"><text:s/>July with society secretary Eileen Longmore<text:s/></text:span><text:span text:style-name="T821">01257 402097</text:span></text:p>
      <text:p text:style-name="P822"><text:s/>THE NEW PARISH COUNCIL TROPHY WILL BE AWARDED TO THE WINNER</text:p>
      <text:p text:style-name="P823"><text:s text:c="56"/>OF CLASS 145</text:p>
      <text:p text:style-name="P824"/>
      <text:p text:style-name="P825"><text:span text:style-name="T826"><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andra Hall</dc:creator>
    <meta:creation-date>2023-07-12T19:39:00Z</meta:creation-date>
    <dc:date>2023-07-12T19:45:00Z</dc:date>
    <meta:print-date>2023-04-06T11:31:00Z</meta:print-date>
    <meta:template xlink:href="Normal" xlink:type="simple"/>
    <meta:editing-cycles>4</meta:editing-cycles>
    <meta:editing-duration>PT360S</meta:editing-duration>
    <meta:document-statistic meta:page-count="15" meta:paragraph-count="86" meta:word-count="6464" meta:character-count="43225" meta:row-count="307" meta:non-whitespace-character-count="36847"/>
  </office:meta>
</office:document-meta>
</file>